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Tussen Rangeerder en Saendelverlaan (N5693 en N5695) te Assendelft - het bouwen van een apparteme­ntengebouw (84 huurwonin­gen en commerciële ruimt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6967 - het bouwen van een apparteme­ntengebouw (84 huurwonin­gen en commerciële ruimte) op de locatie Tussen Rangeerder en Saendelverlaan (N5693 en N5695) te Assendelft</text:p>
            <text:p text:style-name="common-al">Aanvraag ontvangen: 21-1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472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72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72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6967</meta:user-defined>
    <dc:language>nl</dc:language>
    <meta:user-defined meta:name="OVERHEIDop.locatietype/OVERHEIDop.gebiedsmarkering">Vlak</meta:user-defined>
    <meta:user-defined meta:name="DC.title">Aanvraag omgevingsvergunning - Tussen Rangeerder en Saendelverlaan (N5693 en N5695) te Assendelft - het bouwen van een apparteme­ntengebouw (84 huurwonin­gen en commerciële ruimte)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472</meta:user-defined>
    <meta:user-defined meta:name="OVERHEIDop.GmbID/DC.identifier">gmb-2024-30472</meta:user-defined>
    <meta:user-defined meta:name="OVERHEIDop.versieInformatie"/>
  </office:meta>
</office:document-meta>
</file>