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Laagt 254 1025GN AmsterdamHet Laagt 254</text:p>
            <text:p text:style-name="common-al">Looptijd :02-09-2024 t/m 13-09-2024</text:p>
            <text:p text:style-name="common-al">Verzonden naar aanvrager op: 09-07-2024</text:p>
            <text:p text:style-name="common-al">Kenmerk gemeente: Z/24/2371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71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1361</meta:user-defined>
    <meta:user-defined meta:name="DCTERMS.abstract">Object, Het Laagt 254 1025GN, 20240902, Het Laagt 254</meta:user-defined>
    <dc:language>nl</dc:language>
    <meta:user-defined meta:name="OVERHEIDop.locatietype/OVERHEIDop.gebiedsmarkering">Punt</meta:user-defined>
    <meta:user-defined meta:name="DC.title">Besluit apv vergunning Verleend - Het Laagt 25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14</meta:user-defined>
    <meta:user-defined meta:name="OVERHEIDop.GmbID/DC.identifier">gmb-2024-304714</meta:user-defined>
    <meta:user-defined meta:name="OVERHEIDop.versieInformatie"/>
  </office:meta>
</office:document-meta>
</file>