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Prof. Titus Brandsmastr 55, 5684T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anuari 2024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Prof. Titus Brandsmastr 55, 5684TC Best</text:p>
            <text:p text:style-name="common-al">
            <text:span text:style-name="nadrukvet">Dossiernummer:</text:span>
          </text:p>
            <text:p text:style-name="common-al">Z2023-0000153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47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38</meta:user-defined>
    <meta:user-defined meta:name="DCTERMS.abstract">een besluit; Prof. Titus Brandsmastr 55, 5684TC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Prof. Titus Brandsmastr 55, 5684TC Best</meta:user-defined>
    <meta:user-defined meta:name="OVERHEIDop.datumEindeReactietermijn">2024-02-27</meta:user-defined>
    <meta:user-defined meta:name="OVERHEIDop.terinzageleggingBG">https://jeleefomgeving.nl/inzien/001902623/db350cca-b444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70</meta:user-defined>
    <meta:user-defined meta:name="OVERHEIDop.GmbID/DC.identifier">gmb-2024-30470</meta:user-defined>
    <meta:user-defined meta:name="OVERHEIDop.versieInformatie"/>
  </office:meta>
</office:document-meta>
</file>