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voor het veranderen van de supermarkt  op locatie 's-Gravenwaardsedijk 78A te Tolkamer</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melding ontvangen voor het veranderen van de supermarktaan de 's-Gravenwaardsedijk 78A te TolkamerDe melding is geregistreerd onder zaaknummer ODRA23MA1620.</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voor het veranderen van de supermarkt  op locatie 's-Gravenwaardsedijk 78A te Tolkamer</meta:user-defined>
    <meta:user-defined meta:name="DCTERMS.W3CDTF/DCTERMS.available">2024-01-02</meta:user-defined>
    <meta:user-defined meta:name="DCTERMS.W3CDTF/OVERHEIDop.jaargang">2024</meta:user-defined>
    <meta:user-defined meta:name="OVERHEIDop.publicationIssue">3047</meta:user-defined>
    <meta:user-defined meta:name="OVERHEIDop.GmbID/DC.identifier">gmb-2024-3047</meta:user-defined>
    <meta:user-defined meta:name="OVERHEIDop.versieInformatie"/>
  </office:meta>
</office:document-meta>
</file>