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ughelstraat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reughelstraat 1 B 1077LB AmsterdamBreughelstraat 1B</text:p>
            <text:p text:style-name="common-al">Looptijd :15-07-2024 t/m 22-07-2024</text:p>
            <text:p text:style-name="common-al">Verzonden naar aanvrager op: 09-07-2024</text:p>
            <text:p text:style-name="common-al">Kenmerk gemeente: Z/24/23716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716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8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8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8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71619</meta:user-defined>
    <meta:user-defined meta:name="DCTERMS.abstract">Object, Breughelstraat 1 B 1077LB, 20240715, Breughelstraat 1B</meta:user-defined>
    <dc:language>nl</dc:language>
    <meta:user-defined meta:name="OVERHEIDop.locatietype/OVERHEIDop.gebiedsmarkering">Punt</meta:user-defined>
    <meta:user-defined meta:name="DC.title">Besluit apv vergunning Verleend - Breughelstraat 1B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680</meta:user-defined>
    <meta:user-defined meta:name="OVERHEIDop.GmbID/DC.identifier">gmb-2024-304680</meta:user-defined>
    <meta:user-defined meta:name="OVERHEIDop.versieInformatie"/>
  </office:meta>
</office:document-meta>
</file>