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Jufferstraat 1 Zaandam - het bouwen van 104 woningen met drie maatschappelijk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99 - het bouwen van 104 woningen met drie maatschappelijke ruimtes op de locatie Nabij Jufferstraat 1 Zaandam</text:p>
            <text:p text:style-name="common-al">Aanvraag ontvangen: 1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99</meta:user-defined>
    <dc:language>nl</dc:language>
    <meta:user-defined meta:name="OVERHEIDop.locatietype/OVERHEIDop.gebiedsmarkering">Vlak</meta:user-defined>
    <meta:user-defined meta:name="DC.title">Aanvraag omgevingsvergunning - Nabij Jufferstraat 1 Zaandam - het bouwen van 104 woningen met drie maatschappelijke ruimte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68</meta:user-defined>
    <meta:user-defined meta:name="OVERHEIDop.GmbID/DC.identifier">gmb-2024-30468</meta:user-defined>
    <meta:user-defined meta:name="OVERHEIDop.versieInformatie"/>
  </office:meta>
</office:document-meta>
</file>