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Klönne 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Unseen Photo Fair ter hoogte van Klönne plein 1 in Amsterdam</text:p>
            <text:p text:style-name="common-al">Datum van: 19-09-2024</text:p>
            <text:p text:style-name="common-al">Datum t/m: 22-09-2024</text:p>
            <text:p text:style-name="common-al">Tijd van: 12:00</text:p>
            <text:p text:style-name="common-al">Tijd tot: 19:00</text:p>
            <text:p text:style-name="common-al">Bezoekers drukste moment: 1900</text:p>
            <text:p text:style-name="common-al">Activiteiten: Fotografiebeurs met als doel het tentoonstellen en verkopen van hedendaagse fotografie kunstwerken.</text:p>
            <text:p text:style-name="common-al">Verzonden naar aanvrager op: 09-07-2024</text:p>
            <text:p text:style-name="common-al">Kenmerk gemeente: Z/24/2316622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4/2316622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7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7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7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16622</meta:user-defined>
    <meta:user-defined meta:name="DCTERMS.abstract">Verleend: evenementenvergunning ter hoogte van adres Klönne plein 1 in Amsterdam</meta:user-defined>
    <dc:language>nl</dc:language>
    <meta:user-defined meta:name="OVERHEIDop.locatietype/OVERHEIDop.gebiedsmarkering">Punt</meta:user-defined>
    <meta:user-defined meta:name="DC.title">Besluit evenementenvergunning VerleendKlönne plein 1 in Amsterdam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671</meta:user-defined>
    <meta:user-defined meta:name="OVERHEIDop.GmbID/DC.identifier">gmb-2024-304671</meta:user-defined>
    <meta:user-defined meta:name="OVERHEIDop.versieInformatie"/>
  </office:meta>
</office:document-meta>
</file>