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shinder (VFLO) bij wegwerkzaamheden aan N457 te Gouda</text:p>
      <text:section text:name="zakelijke-mededeling_id1-3-2" text:style-name="zakelijke-mededeling">
        <text:section text:name="zakelijke-mededeling-tekst_id1-3-2-1" text:style-name="zakelijke-mededeling-tekst">
          <text:section text:name="tekst_id1-3-2-1-1" text:style-name="tekst">
            <text:p text:style-name="common-al">Op 8 juli 2024 heeft de Omgevingsdienst Midden-Holland (ODMH) namens de gemeente Gouda een besluit genomen op de aanvraag met kenmerk 2024-00013484. Het betreft een aanvraag voor het verlenen van een omgevingsvergunning voor het veroorzaken van geluidshinder bij wegwerkzaamheden aan de provinciale weg N457, tussen de Ringvaartrotonde en de hectometerpaal 0.3 km in Gouda.</text:p>
            <text:p text:style-name="common-al">De werkzaamheden vinden plaats in de dag-, avond- en nachtperiode van maandag 15 juli 2024, 07.00 uur, tot maandag 22 juli 2024, 0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66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6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66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3484</meta:user-defined>
    <meta:user-defined meta:name="DCTERMS.abstract">Besluit omgevingsvergunning geluidshinder VF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geluidshinder (VFLO) bij wegwerkzaamheden aan N457 te Gouda</meta:user-defined>
    <meta:user-defined meta:name="DCTERMS.W3CDTF/DCTERMS.available">2024-07-12</meta:user-defined>
    <meta:user-defined meta:name="DCTERMS.W3CDTF/OVERHEIDop.jaargang">2024</meta:user-defined>
    <meta:user-defined meta:name="OVERHEIDop.publicationIssue">304661</meta:user-defined>
    <meta:user-defined meta:name="OVERHEIDop.GmbID/DC.identifier">gmb-2024-304661</meta:user-defined>
    <meta:user-defined meta:name="OVERHEIDop.versieInformatie"/>
  </office:meta>
</office:document-meta>
</file>