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Besluit activiteiten leefomgeving (Bal) - Handelslaan 15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maken bekend dat zij de volgende meldingen hebben ontvangen, voor: </text:p>
            <text:p text:style-name="common-al">1. Onderhouden en repareren van verbrandingsmotoren, gemotoriseerde voertuigen, vliegtuigen, vaartuigen of werktuigen</text:p>
            <text:p text:style-name="common-al">2. Lassen van metalen</text:p>
            <text:p text:style-name="common-al">3. Mechanisch en thermisch bewerken van metalen</text:p>
            <text:p text:style-name="common-al">4. Reinigen, lijmen en coaten van materialen</text:p>
            <text:p text:style-name="common-al">Locatie: Handelslaan 15, 5405 AE Uden</text:p>
            <text:p text:style-name="common-al">DSO-kenmerken: 2024021200620, 2024021200621, 2024021200622, 2024021200623</text:p>
            <text:p text:style-name="common-al">Zaaknummers: Z/216892, Z/216896, Z/216898, Z/216900</text:p>
            <text:p text:style-name="common-al">Datum ontvangen: 12 februari 2024</text:p>
            <text:p text:style-name="common-al">Tegen deze meldingen kan geen bezwaar gemaakt worden. </text:p>
            <text:p text:style-name="common-al">
            <text:span text:style-name="nadrukvet">Inlichtingen </text:span>
          </text:p>
            <text:p text:style-name="last-al">Heeft u vragen over de meldingen? Stuur hiervoor een e-mail naar info@odbn.nl. Vermeld daarbij het zaaknummer. Wilt u de stukken fysiek inzien? Dan kunt u ook de gemeente benad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466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6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6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4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6892; Z/216896; Z/216898; Z/216900</meta:user-defined>
    <dc:language>nl</dc:language>
    <meta:user-defined meta:name="OVERHEIDop.locatietype/OVERHEIDop.gebiedsmarkering">Adres</meta:user-defined>
    <meta:user-defined meta:name="DC.title">Meldingen Besluit activiteiten leefomgeving (Bal) - Handelslaan 15 Ud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660</meta:user-defined>
    <meta:user-defined meta:name="OVERHEIDop.GmbID/DC.identifier">gmb-2024-304660</meta:user-defined>
    <meta:user-defined meta:name="OVERHEIDop.versieInformatie"/>
  </office:meta>
</office:document-meta>
</file>