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wijken van de regels voor kamerverhuur (10 jaar) aan Briljantstraat 82, 2403 A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7-05-2024  09-07-2024 een omgevingsvergunning verleend. De gemeente geeft hiermee toestemming voor het tijdelijk afwijken van de regels voor kamerverhuur (10 jaar) aan Briljantstraat 82, 2403 AE Alphen aan den Rijn, geregistreerd onder nr. 048433185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465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5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5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18516</meta:user-defined>
    <meta:user-defined meta:name="DCTERMS.abstract">Verleende vergunning voor het tijdelijk afwijken van de regels voor kamerverhuur (10 jaar) aan Briljantstraat 82, 2403 AE Alphen aan den Rijn</meta:user-defined>
    <dc:language>nl</dc:language>
    <meta:user-defined meta:name="OVERHEIDop.locatietype/OVERHEIDop.gebiedsmarkering">Punt</meta:user-defined>
    <meta:user-defined meta:name="DC.title">Verleende vergunning voor het tijdelijk afwijken van de regels voor kamerverhuur (10 jaar) aan Briljantstraat 82, 2403 AE Alphen aan den Rijn</meta:user-defined>
    <meta:user-defined meta:name="DCTERMS.W3CDTF/DCTERMS.available">2024-07-11</meta:user-defined>
    <meta:user-defined meta:name="DCTERMS.W3CDTF/OVERHEIDop.jaargang">2024</meta:user-defined>
    <meta:user-defined meta:name="OVERHEIDop.publicationIssue">304652</meta:user-defined>
    <meta:user-defined meta:name="OVERHEIDop.GmbID/DC.identifier">gmb-2024-304652</meta:user-defined>
    <meta:user-defined meta:name="OVERHEIDop.versieInformatie"/>
  </office:meta>
</office:document-meta>
</file>