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accepteerde sloopmelding Violierstraat 14, 4511 GG Breskens, Canadastraat 4, 4511 XS Breskens, Violierstraat 26, 4511 GG Breskens, Violierstraat 22, 4511 GG Breskens, Violierstraat 31, 4511 GE Bresk</text:p>
      <text:section text:name="zakelijke-mededeling_id1-3-2" text:style-name="zakelijke-mededeling">
        <text:section text:name="zakelijke-mededeling-tekst_id1-3-2-1" text:style-name="zakelijke-mededeling-tekst">
          <text:section text:name="tekst_id1-3-2-1-1" text:style-name="tekst">
            <text:p text:style-name="tussenkopcur">Geaccepteerde sloopmelding Violierstraat 14  te BreskensCanadastraat 4  te BreskensViolierstraat 26  te BreskensViolierstraat 22  te BreskensViolierstraat 31  te BreskensTulpenstraat 4  te BreskensTulpenstraat 6  te BreskensTulpenstraat 7  te BreskensTulpenstraat 11  te BreskensTulpenstraat 16  te BreskensTulpenstraat 22  te BreskensViolierstraat 4  te BreskensViolierstraat 6  te BreskensViolierstraat 8  te BreskensViolierstraat 10  te BreskensViolierstraat 12  te BreskensViolierstraat 15  te BreskensViolierstraat 16  te BreskensViolierstraat 20  te BreskensViolierstraat 29  te BreskensViolierstraat 35  te BreskensViolierstraat 37  te BreskensPrins Bernhardlaan 6  te BreskensPrins Bernhardlaan 12  te BreskensViolierstraat 21  te BreskensCanadastraat 2  te BreskensCanadastraat 6  te BreskensCanadastraat 8  te BreskensTulpenstraat 5  te BreskensTulpenstraat 8  te BreskensTulpenstraat 14  te BreskensViolierstraat 17  te BreskensViolierstraat 18  te BreskensViolierstraat 19  te BreskensViolierstraat 23  te BreskensViolierstraat 25  te BreskensViolierstraat 27  te BreskensViolierstraat 33  te Breskens</text:p>
            <text:p text:style-name="common-al">Burgemeester en wethouders van Sluis hebben de volgende sloopmelding ontvangen en geaccepteerd voor:  </text:p>
            <text:list text:style-name="id1-3-2-1-1-3">
              <text:list-item text:style-override="id1-3-2-1-1-3-1">
                <text:number>•</text:number>
                <text:p text:style-name="al">Violierstraat 14  te  BreskensCanadastraat 4  te  BreskensViolierstraat 26  te  BreskensViolierstraat 22  te  BreskensViolierstraat 31  te  BreskensTulpenstraat 4  te  BreskensTulpenstraat 6  te  BreskensTulpenstraat 7  te  BreskensTulpenstraat 11  te  BreskensTulpenstraat 16  te  BreskensTulpenstraat 22  te  BreskensViolierstraat 4  te  BreskensViolierstraat 6  te  BreskensViolierstraat 8  te  BreskensViolierstraat 10  te  BreskensViolierstraat 12  te  BreskensViolierstraat 15  te  BreskensViolierstraat 16  te  BreskensViolierstraat 20  te  BreskensViolierstraat 29  te  BreskensViolierstraat 35  te  BreskensViolierstraat 37  te  BreskensPrins Bernhardlaan 6  te  BreskensPrins Bernhardlaan 12  te  BreskensViolierstraat 21  te  BreskensCanadastraat 2  te  BreskensCanadastraat 6  te  BreskensCanadastraat 8  te  BreskensTulpenstraat 5  te  BreskensTulpenstraat 8  te  BreskensTulpenstraat 14  te  BreskensViolierstraat 17  te  BreskensViolierstraat 18  te  BreskensViolierstraat 19  te  BreskensViolierstraat 23  te  BreskensViolierstraat 25  te  BreskensViolierstraat 27  te  BreskensViolierstraat 33  te  Breskens voor het verwijderen van asbesthoudende materialen (CLZ-00004667).</text:p>
              </text:list-item>
            </text:list>
            <text:p text:style-name="common-al">De sloopmelding is ontvangen op 02-07-2024 en geaccepteerd op 9-7-2024. U kunt tegen deze sloopmelding geen beroep of bezwaar indienen. </text:p>
            <text:p text:style-name="last-al">Oost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464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4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4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6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accepteerde sloopmelding Violierstraat 14, 4511 GG Breskens, Canadastraat 4, 4511 XS Breskens, Violierstraat 26, 4511 GG Breskens, Violierstraat 22, 4511 GG Breskens, Violierstraat 31, 4511 GE Bresk</meta:user-defined>
    <meta:user-defined meta:name="DCTERMS.W3CDTF/DCTERMS.available">2024-07-18</meta:user-defined>
    <meta:user-defined meta:name="DCTERMS.W3CDTF/OVERHEIDop.jaargang">2024</meta:user-defined>
    <meta:user-defined meta:name="OVERHEIDop.publicationIssue">304649</meta:user-defined>
    <meta:user-defined meta:name="OVERHEIDop.GmbID/DC.identifier">gmb-2024-304649</meta:user-defined>
    <meta:user-defined meta:name="OVERHEIDop.versieInformatie"/>
  </office:meta>
</office:document-meta>
</file>