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ende verklaring van Geen Bezwaar voor Valkenburg half marathon op 25 augustus 2024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2">
                    <text:p text:style-name="table_al">
                      <text:span text:style-name="nadrukvet">Verleende verklaring van Geen Bezw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25 augustus 2024, Valkenburg half marathon</text:p>
                  </table:table-cell>
                  <table:table-cell table:style-name="entry" table:number-rows-spanned="1" table:number-columns-spanned="1">
                    <text:p text:style-name="table_al">4 jul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 </text:span>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Let op: als sprake is van een vergunning (onder het regime van de Omgevingswet) voor een activiteit met onomkeerbare gevolgen (zoals slopen of kappen) dan moet u binnen 4 weken na bekendmaking een voorlopige voorziening aanvragen. Indien u wil voorkomen dat de vergunning in werking gaat. Doet u dat niet, dan gaat de vergunning na 4 weken in werking. Dat betekent dat gebruik mag worden gemaakt van de vergunning. Ook als u bezwaar maakt tegen deze vergunning. Met een verzoek voor een voorlopige voorziening kunt u aan de rechter vragen het besluit later in werking te laten gaan, waardoor het nog niet mag worden uitgevoerd. U kunt alleen een voorlopige voorziening aanvragen als u eerst bezwaar heeft gemaakt.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464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4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4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Verleende verklaring van Geen Bezwaar voor Valkenburg half marathon op 25 augustus 2024 door Gulpen-Wittem</meta:user-defined>
    <meta:user-defined meta:name="DCTERMS.W3CDTF/DCTERMS.available">2024-07-12</meta:user-defined>
    <meta:user-defined meta:name="DCTERMS.W3CDTF/OVERHEIDop.jaargang">2024</meta:user-defined>
    <meta:user-defined meta:name="OVERHEIDop.publicationIssue">304640</meta:user-defined>
    <meta:user-defined meta:name="OVERHEIDop.GmbID/DC.identifier">gmb-2024-304640</meta:user-defined>
    <meta:user-defined meta:name="OVERHEIDop.versieInformatie"/>
  </office:meta>
</office:document-meta>
</file>