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Merletplein 17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 aanleg van een gesloten bodemenergiesysteem </text:p>
            <text:p text:style-name="common-al">Locatie: Merletplein 17, 5431 DA Cuijk  </text:p>
            <text:p text:style-name="common-al">DSO-kenmerk: 2024060800106</text:p>
            <text:p text:style-name="common-al">Zaaknummer:  Z/224720</text:p>
            <text:p text:style-name="common-al">Datum ontvangen:  08 juni 2024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 via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63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63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720; DSO 2024060800106</meta:user-defined>
    <dc:language>nl</dc:language>
    <meta:user-defined meta:name="OVERHEIDop.locatietype/OVERHEIDop.gebiedsmarkering">Adres</meta:user-defined>
    <meta:user-defined meta:name="DC.title">Melding Besluit activiteiten leefomgeving (Bal) – Merletplein 17 Cu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639</meta:user-defined>
    <meta:user-defined meta:name="OVERHEIDop.GmbID/DC.identifier">gmb-2024-304639</meta:user-defined>
    <meta:user-defined meta:name="OVERHEIDop.versieInformatie"/>
  </office:meta>
</office:document-meta>
</file>