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agbeuk 23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</text:p>
            <text:p text:style-name="common-al">Voor:  aanleg van een gesloten bodemenergiesysteem </text:p>
            <text:p text:style-name="common-al">Locatie: Haagbeuk 23, 5453 LH Langenboom </text:p>
            <text:p text:style-name="common-al">DSO-kenmerk: 2024062401520 en 2024062401521</text:p>
            <text:p text:style-name="common-al">Zaaknummer:  Z/225776</text:p>
            <text:p text:style-name="common-al">Datum ontvangen:  24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 via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6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776; DSO 2024062401520</meta:user-defined>
    <dc:language>nl</dc:language>
    <meta:user-defined meta:name="OVERHEIDop.locatietype/OVERHEIDop.gebiedsmarkering">Adres</meta:user-defined>
    <meta:user-defined meta:name="DC.title">Melding Besluit activiteiten leefomgeving (Bal) – Haagbeuk 23 Langenboo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37</meta:user-defined>
    <meta:user-defined meta:name="OVERHEIDop.GmbID/DC.identifier">gmb-2024-304637</meta:user-defined>
    <meta:user-defined meta:name="OVERHEIDop.versieInformatie"/>
  </office:meta>
</office:document-meta>
</file>