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Graafsebaan 2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maken bekend dat zij de volgende melding hebben ontvangen. </text:p>
            <text:p text:style-name="common-al"> Voor:  aanleg van een gesloten bodemenergiesysteem </text:p>
            <text:p text:style-name="common-al">Locatie: Graafsebaan 2, 5411 RE Zeeland</text:p>
            <text:p text:style-name="common-al">DSO-kenmerk: 2024060800029</text:p>
            <text:p text:style-name="common-al">Zaaknummer:  Z/224702</text:p>
            <text:p text:style-name="common-al">Datum ontvangen:  8 jun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463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4702; DSO 2024060800029</meta:user-defined>
    <dc:language>nl</dc:language>
    <meta:user-defined meta:name="OVERHEIDop.locatietype/OVERHEIDop.gebiedsmarkering">Adres</meta:user-defined>
    <meta:user-defined meta:name="DC.title">Melding Besluit activiteiten leefomgeving (Bal) – Graafsebaan 2 Zeelan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632</meta:user-defined>
    <meta:user-defined meta:name="OVERHEIDop.GmbID/DC.identifier">gmb-2024-304632</meta:user-defined>
    <meta:user-defined meta:name="OVERHEIDop.versieInformatie"/>
  </office:meta>
</office:document-meta>
</file>