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mast met camera, Karel Doormanweg [HDR00I00158]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rel Doormanweg[HDR00I00158] Den Helder, plaatsen van een mast met camera</text:p>
            <text:p text:style-name="common-al">Datum ontvangst: 05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46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09</meta:user-defined>
    <meta:user-defined meta:name="DCTERMS.abstract">plaatsen van een mast met camer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plaatsen van een mast met camera, Karel Doormanweg [HDR00I00158] Den Hel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29</meta:user-defined>
    <meta:user-defined meta:name="OVERHEIDop.GmbID/DC.identifier">gmb-2024-304629</meta:user-defined>
    <meta:user-defined meta:name="OVERHEIDop.versieInformatie"/>
  </office:meta>
</office:document-meta>
</file>