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Buveno aan de Noor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Buveno</text:p>
            <text:p text:style-name="common-al">Datum en locatie: 23-29 augustus 2024, de Noord</text:p>
            <text:p text:style-name="common-al">Datum verzending: 02-07-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462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2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2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Buveno aan de Noord te Urk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626</meta:user-defined>
    <meta:user-defined meta:name="OVERHEIDop.GmbID/DC.identifier">gmb-2024-304626</meta:user-defined>
    <meta:user-defined meta:name="OVERHEIDop.versieInformatie"/>
  </office:meta>
</office:document-meta>
</file>