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Schouwdouwers aan de Schouw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Schouwdouwers</text:p>
            <text:p text:style-name="common-al">Datum en locatie: 20-24 juli 2024, de Schouw</text:p>
            <text:p text:style-name="common-al">Datum verzending: 02-07-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62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2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2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de Schouwdouwers aan de Schouw te Urk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624</meta:user-defined>
    <meta:user-defined meta:name="OVERHEIDop.GmbID/DC.identifier">gmb-2024-304624</meta:user-defined>
    <meta:user-defined meta:name="OVERHEIDop.versieInformatie"/>
  </office:meta>
</office:document-meta>
</file>