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Flierefluiters aan De Rietgors / de Fiti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Flierefluiters</text:p>
            <text:p text:style-name="common-al">Datum en locatie: 20 - 24 juli 2024, De Rietgors / de Fitis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2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Flierefluiters aan De Rietgors / de Fitis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20</meta:user-defined>
    <meta:user-defined meta:name="OVERHEIDop.GmbID/DC.identifier">gmb-2024-304620</meta:user-defined>
    <meta:user-defined meta:name="OVERHEIDop.versieInformatie"/>
  </office:meta>
</office:document-meta>
</file>