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lauwe Zeemolen aan Dam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lauwe Zeemolen</text:p>
            <text:p text:style-name="common-al">Datum en locatie: 20-25 juli 2024, Damlaan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1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Blauwe Zeemolen aan Damlaan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13</meta:user-defined>
    <meta:user-defined meta:name="OVERHEIDop.GmbID/DC.identifier">gmb-2024-304613</meta:user-defined>
    <meta:user-defined meta:name="OVERHEIDop.versieInformatie"/>
  </office:meta>
</office:document-meta>
</file>