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’t Broggetjen over aan Golfoploop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’t Broggetjen over</text:p>
            <text:p text:style-name="common-al">Datum en locatie: 19-26 juli 2024, Golfoploop</text:p>
            <text:p text:style-name="common-al">Datum verzending: 01-07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61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1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1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’t Broggetjen over aan Golfoploop te Ur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612</meta:user-defined>
    <meta:user-defined meta:name="OVERHEIDop.GmbID/DC.identifier">gmb-2024-304612</meta:user-defined>
    <meta:user-defined meta:name="OVERHEIDop.versieInformatie"/>
  </office:meta>
</office:document-meta>
</file>