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wee (2) woningen in de kerk, Steengracht 25 1781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eengracht 25 1781RG Den Helder, realiseren van twee (2) woningen in de kerk</text:p>
            <text:p text:style-name="common-al">Datum ontvangst: 06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61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08</meta:user-defined>
    <meta:user-defined meta:name="DCTERMS.abstract">realiseren van twee (2) woningen in de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wee (2) woningen in de kerk, Steengracht 25 1781RG Den Hel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11</meta:user-defined>
    <meta:user-defined meta:name="OVERHEIDop.GmbID/DC.identifier">gmb-2024-304611</meta:user-defined>
    <meta:user-defined meta:name="OVERHEIDop.versieInformatie"/>
  </office:meta>
</office:document-meta>
</file>