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klavertje drie aan Roggebot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klavertje drie</text:p>
            <text:p text:style-name="common-al">Datum en locatie: 23-25 juli 2024, Roggebot</text:p>
            <text:p text:style-name="common-al">Datum verzending: 01-07-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04610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61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61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tentenkamp klavertje drie aan Roggebot te Urk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4610</meta:user-defined>
    <meta:user-defined meta:name="OVERHEIDop.GmbID/DC.identifier">gmb-2024-304610</meta:user-defined>
    <meta:user-defined meta:name="OVERHEIDop.versieInformatie"/>
  </office:meta>
</office:document-meta>
</file>