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iteveen t.o. nummer 15 te Zaandam - het bouwen van een tijdelijke kinderdagverblijf(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838 - het bouwen van een tijdelijke kinderdagverblijf(5 jaar) op de locatie Weiteveen t.o. nummer 15 te Zaandam</text:p>
            <text:p text:style-name="common-al">Aanvraag ontvangen: 2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6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838</meta:user-defined>
    <dc:language>nl</dc:language>
    <meta:user-defined meta:name="OVERHEIDop.locatietype/OVERHEIDop.gebiedsmarkering">Vlak</meta:user-defined>
    <meta:user-defined meta:name="DC.title">Aanvraag omgevingsvergunning - Weiteveen t.o. nummer 15 te Zaandam - het bouwen van een tijdelijke kinderdagverblijf(5 jaar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61</meta:user-defined>
    <meta:user-defined meta:name="OVERHEIDop.GmbID/DC.identifier">gmb-2024-30461</meta:user-defined>
    <meta:user-defined meta:name="OVERHEIDop.versieInformatie"/>
  </office:meta>
</office:document-meta>
</file>