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Zaandwuppers aan het grasveld Zandpl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Zaandwuppers</text:p>
            <text:p text:style-name="common-al">Datum en locatie: 16 - 23 augustus 2024, grasveld Zandplaat</text:p>
            <text:p text:style-name="common-al">Datum verzending: 01-07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60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0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0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De Zaandwuppers aan het grasveld Zandplaat te Urk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608</meta:user-defined>
    <meta:user-defined meta:name="OVERHEIDop.GmbID/DC.identifier">gmb-2024-304608</meta:user-defined>
    <meta:user-defined meta:name="OVERHEIDop.versieInformatie"/>
  </office:meta>
</office:document-meta>
</file>