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Noorderhoofd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Noorderhoofd</text:p>
            <text:p text:style-name="common-al">Datum en locatie: 23-30 augustus 2024, De Noord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Noorderhoofd aan De Noord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7</meta:user-defined>
    <meta:user-defined meta:name="OVERHEIDop.GmbID/DC.identifier">gmb-2024-304607</meta:user-defined>
    <meta:user-defined meta:name="OVERHEIDop.versieInformatie"/>
  </office:meta>
</office:document-meta>
</file>