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The Royas aan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The Royas</text:p>
            <text:p text:style-name="common-al">Datum en locatie: 24-29 augustus 2024, Amaliahof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0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The Royas aan Amaliahof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06</meta:user-defined>
    <meta:user-defined meta:name="OVERHEIDop.GmbID/DC.identifier">gmb-2024-304606</meta:user-defined>
    <meta:user-defined meta:name="OVERHEIDop.versieInformatie"/>
  </office:meta>
</office:document-meta>
</file>