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Noorderlingen aan De Noo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Noorderlingen</text:p>
            <text:p text:style-name="common-al">Datum en locatie: 20-25 juli 2024, De Noord</text:p>
            <text:p text:style-name="common-al">Datum verzending: 01-07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60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0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0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De Noorderlingen aan De Noord te Urk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604</meta:user-defined>
    <meta:user-defined meta:name="OVERHEIDop.GmbID/DC.identifier">gmb-2024-304604</meta:user-defined>
    <meta:user-defined meta:name="OVERHEIDop.versieInformatie"/>
  </office:meta>
</office:document-meta>
</file>