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ntenkamp Tuindorp aan Speeltuin Wijk 7 en 8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 Tuindorp</text:p>
            <text:p text:style-name="common-al">Datum en locatie: 20-24 juli 2024, Speeltuin Wijk 7 en 8</text:p>
            <text:p text:style-name="common-al">Datum verzending: 01-07-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04602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602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602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tentenkamp Tuindorp aan Speeltuin Wijk 7 en 8 te Urk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4602</meta:user-defined>
    <meta:user-defined meta:name="OVERHEIDop.GmbID/DC.identifier">gmb-2024-304602</meta:user-defined>
    <meta:user-defined meta:name="OVERHEIDop.versieInformatie"/>
  </office:meta>
</office:document-meta>
</file>