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Gruune Toppers aan Hooilan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Gruune Toppers</text:p>
            <text:p text:style-name="common-al">Datum en locatie: 20-24 juli 2024, Hooiland</text:p>
            <text:p text:style-name="common-al">Datum verzending: 01-07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60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0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0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De Gruune Toppers aan Hooiland te U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01</meta:user-defined>
    <meta:user-defined meta:name="OVERHEIDop.GmbID/DC.identifier">gmb-2024-304601</meta:user-defined>
    <meta:user-defined meta:name="OVERHEIDop.versieInformatie"/>
  </office:meta>
</office:document-meta>
</file>