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Windkracht 10 aan de Vle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Windkracht 10</text:p>
            <text:p text:style-name="common-al">Datum en locatie: 19-24 juli 2024, de Vlet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Windkracht 10 aan de Vlet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0</meta:user-defined>
    <meta:user-defined meta:name="OVERHEIDop.GmbID/DC.identifier">gmb-2024-304600</meta:user-defined>
    <meta:user-defined meta:name="OVERHEIDop.versieInformatie"/>
  </office:meta>
</office:document-meta>
</file>