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boom (dennenboom), Zwanenbalg 1812 1788Z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wanenbalg 1812 1788ZH Julianadorp, kappen van een boom (dennenboom)</text:p>
            <text:p text:style-name="common-al">Datum ontvangst: 05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59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710</meta:user-defined>
    <meta:user-defined meta:name="DCTERMS.abstract">kappen van een boom (dennenboo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boom (dennenboom), Zwanenbalg 1812 1788ZH Julianador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98</meta:user-defined>
    <meta:user-defined meta:name="OVERHEIDop.GmbID/DC.identifier">gmb-2024-304598</meta:user-defined>
    <meta:user-defined meta:name="OVERHEIDop.versieInformatie"/>
  </office:meta>
</office:document-meta>
</file>