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dakkappellen op het voor- en achterdakvlak, Jan Jacobsz Quastplantsoen 9 1785B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an Jacobsz Quastplantsoen 9 1785BG Den Helder, realiseren van dakkappellen op het voor- en achterdakvlak</text:p>
            <text:p text:style-name="common-al">Datum ontvangst: 08-07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459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9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9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707</meta:user-defined>
    <meta:user-defined meta:name="DCTERMS.abstract">realiseren van dakkappellen op het voor- en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dakkappellen op het voor- en achterdakvlak, Jan Jacobsz Quastplantsoen 9 1785BG Den Helder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596</meta:user-defined>
    <meta:user-defined meta:name="OVERHEIDop.GmbID/DC.identifier">gmb-2024-304596</meta:user-defined>
    <meta:user-defined meta:name="OVERHEIDop.versieInformatie"/>
  </office:meta>
</office:document-meta>
</file>