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bomen (coniferen), Billitonstraat 22 1782C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llitonstraat 22 1782CG Den Helder, kappen van twee bomen (coniferen)</text:p>
            <text:p text:style-name="common-al">Datum ontvangst: 27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5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605</meta:user-defined>
    <meta:user-defined meta:name="DCTERMS.abstract">kappen van twee bomen (conif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bomen (coniferen), Billitonstraat 22 1782CG Den Held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95</meta:user-defined>
    <meta:user-defined meta:name="OVERHEIDop.GmbID/DC.identifier">gmb-2024-304595</meta:user-defined>
    <meta:user-defined meta:name="OVERHEIDop.versieInformatie"/>
  </office:meta>
</office:document-meta>
</file>