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kozijn in de voorgevel, Korvetstraat 128 1784M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rvetstraat 128 1784MT Den Helder, wijzigen van het kozijn in de voorgevel</text:p>
            <text:p text:style-name="common-al">Datum ontvangst: 04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9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80</meta:user-defined>
    <meta:user-defined meta:name="DCTERMS.abstract">wijzigen van het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het kozijn in de voorgevel, Korvetstraat 128 1784MT Den Hel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94</meta:user-defined>
    <meta:user-defined meta:name="OVERHEIDop.GmbID/DC.identifier">gmb-2024-304594</meta:user-defined>
    <meta:user-defined meta:name="OVERHEIDop.versieInformatie"/>
  </office:meta>
</office:document-meta>
</file>