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dakkapel op het voordakvlak, Stakman Bossestraat 8 1781S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akman Bossestraat 8 1781SX Den Helder, vervangen van de dakkapel op het voordakvlak</text:p>
            <text:p text:style-name="common-al">Datum ontvangst: 08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5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06</meta:user-defined>
    <meta:user-defined meta:name="DCTERMS.abstract">vervangen van de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dakkapel op het voordakvlak, Stakman Bossestraat 8 1781SX Den Held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93</meta:user-defined>
    <meta:user-defined meta:name="OVERHEIDop.GmbID/DC.identifier">gmb-2024-304593</meta:user-defined>
    <meta:user-defined meta:name="OVERHEIDop.versieInformatie"/>
  </office:meta>
</office:document-meta>
</file>