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groten en verduurzamen van de woning Bermweg 16a, 2911CA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heeft de Omgevingsdienst Midden-Holland (ODMH) namens gemeente Zuidplas besloten om de beslistermijn van de aanvraag met kenmerk 2024-00008634 voor het vergroten en verduurzamen van de woning op de locatie Bermweg 16a, 2911CA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0459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63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groten en verduurzamen van de woning Bermweg 16a, 2911CA Nieuwerkerk aan den IJss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91</meta:user-defined>
    <meta:user-defined meta:name="OVERHEIDop.GmbID/DC.identifier">gmb-2024-304591</meta:user-defined>
    <meta:user-defined meta:name="OVERHEIDop.versieInformatie"/>
  </office:meta>
</office:document-meta>
</file>