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uitbreiden van het souterrain Dienstencentrum, Heythuyserweg 21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uitbreiden van het souterrain Dienstencentrum op locatie Heythuyserweg 21, 6085NH Horn niet verder te behandelen vanwege onvolledigheid.</text:p>
            <text:p text:style-name="common-al">Het besluit is geregistreerd onder zaaknummer Z2023-00000977 en is op 12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4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niet te behandelen voor uitbreiden van het souterrain Dienstencentrum, Heythuyserweg 21, 6085NH Hor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59</meta:user-defined>
    <meta:user-defined meta:name="OVERHEIDop.GmbID/DC.identifier">gmb-2024-30459</meta:user-defined>
    <meta:user-defined meta:name="OVERHEIDop.versieInformatie"/>
  </office:meta>
</office:document-meta>
</file>