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Ontwikkelingen “Gemeentehuis”, “Raadhuisplein” en “Sem“</text:p>
      <text:section text:name="regeling_id1-3-2" text:style-name="regeling">
        <text:section text:name="aanhef_id1-3-2-1" text:style-name="aanhef"/>
        <text:section text:name="regeling-tekst_id1-3-2-2" text:style-name="regeling-tekst">
          <text:section text:name="tekst_id1-3-2-2-1" text:style-name="tekst">
            <text:p text:style-name="common-al">Onderwerp: tijdelijke maatregelen i.v.m. bouwwerkzaamheden in het centrum</text:p>
            <text:p text:style-name="common-al">Nummer: XS-24070201.39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
              </text:list-item>
              <text:list-item text:style-override="id1-3-2-2-1-4-17">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Samen met inwoners, ondernemers en ontwikkelaars bouwt de gemeente aan een levendig en bereikbaar stadscentrum met een eigen Hoofddorpse identiteit. Een plek om te wonen, werken, winkelen en te ontspannen. Het stadscentrum wordt in fases ontwikkeld. Onder meer gaat het om het nieuwe gemeentehuis met het Raadhuisplein, de locatie Binnenweg, het TROM gebouw, Sem, het Voorzetgebouw, de Foyer en nabij het station de grootschalige ontwikkeling Hyde Park. De ontwikkelingen worden hierna kort beschreven waarbij tevens de planning wordt aangegeven. Meer informatie is te vinden op de website van de gemeente Haarlemmermeer: https://haarlemmermeergemeente.nl/stadscentrum-hoofddorp </text:p>
            <text:p text:style-name="common-al">
            <text:span text:style-name="nadrukondlijn">Gemeentehuis </text:span>
          </text:p>
            <text:p text:style-name="common-al">Op de plek van het vorige raadhuis komt een nieuw gemeentehuis. Het wordt een efficiënt en multifunctioneel gebouw. De gemeenteraad, het college van burgemeester en wethouders, medewerkers van de gemeente, inwoners, ondernemers en partners van de gemeente kunnen elkaar hier ontmoeten. Naar verwachting start de bouw van het nieuwe gemeentehuis eind 2024. Volgens de planning wordt het gemeentehuis in Q1 2027 opgeleverd. </text:p>
            <text:p text:style-name="common-al">
            <text:span text:style-name="nadrukondlijn">Raadhuisplein</text:span>
          </text:p>
            <text:p text:style-name="common-al">Stadscentrum Hoofddorp krijgt een nieuw hart: het Raadhuisplein. Het plein wordt ontwikkeld als centrale ontmoetingsplek voor iedereen die wil wonen, werken, ontspannen en winkelen in de stad. Het doel is om een plein te creëren waar iedereen trots op kan zijn. Het wordt een sfeervol en gezellig plein met daaromheen appartementen, horeca met terrassen en andere voorzieningen. Om de herontwikkeling rondom het Raadhuisplein mogelijk te maken, moeten er kabels en leidingen worden verplaatst. Het gaat hierbij om elektriciteitskabels, gasleidingen, waterleidingen en telecomkabels. Deze kabels en leidingen moeten worden verlegd om ruimte te maken voor de nieuwe gebouwen en de herinrichting van het gebied. Het verplaatsen van de kabels en leidingen gebeurt in verschillende stappen en zal enige tijd in beslag nemen. De start van deze werkzaamheden is juli 2024 en moeten eind 2024 gereed zijn. Er zal alles aan gedaan worden om de omgeving zo min mogelijk overlast te bezorgen.</text:p>
            <text:p text:style-name="common-al">
            <text:span text:style-name="nadrukondlijn">Sem</text:span>
          </text:p>
            <text:p text:style-name="common-al">Op het parkeerterrein tussen de Nieuweweg, de Kruisweg en het Raadhuisplein komt gebouw Sem. Deze plek staat ook wel bekend als het vroegere Apriscoterrein. In het gebouw komen 280 appartementen. Op de begane grond van Sem is ruimte voor 1360 m2 aan winkels en horeca met terrassen aan het Raadhuisplein. Sem maakt samen met bestaande cafés en restaurants aan het plein, het Cpunt en het nieuwe gemeentehuis van het Raadhuisplein een gezellig en levendig plein. De werkzaamheden starten vanaf eind 2024 en worden naar verwachting opgeleverd eind 2027.</text:p>
            <text:p text:style-name="common-al"/>
            <text:p text:style-name="common-al">
            <text:span text:style-name="nadrukondlijn">Voorzetgebouw</text:span>
          </text:p>
            <text:p text:style-name="common-al">Aan het Raadhuisplein is er ruimte voor een nieuw gebouw naast de bioscoop. Op een 20 meter lange strook voor het gebouw de Meerlanden komt het Voorzetgebouw. Het Voorzetgebouw maakt onderdeel uit van de vernieuwing van het Raadhuisplein dat een levendige en aantrekkelijke ontmoetingsplek in het stadscentrum wordt.</text:p>
            <text:p text:style-name="common-al">
            <text:span text:style-name="nadrukondlijn">De Foyer</text:span>
          </text:p>
            <text:p text:style-name="common-al">Op de plek van de twee kantoorgebouwen aan de Burgemeester van der Willigenlaan achter de bibliotheek wordt een nieuw gebouw ontwikkeld. Het is de bedoeling dat hier De Foyer komt met 122 appartementen met een gemeenschappelijke woonruimte. Op maandag 18 december 2023 organiseerde de ontwikkelaar een inloopbijeenkomst over de ontwikkelingen van De Foyer. Bewoners en ondernemers uit de buurt kregen de gelegenheid om de plannen voor de bouw te bekijken en om vragen te stellen aan de ontwikkelaar, architect en gemeente. Inmiddels is de omgevingsvergunning aangevraagd voor deze ontwikkeling inclusief een wijziging op het bestemmingsplan.</text:p>
            <text:p text:style-name="common-al">
            <text:span text:style-name="nadrukondlijn">Overige ontwikkelingen</text:span>
          </text:p>
            <text:p text:style-name="common-al">Naast bovenstaande zijn er ook andere ontwikkelingen in het centrum van Hoofddorp, waaronder:</text:p>
            <text:list text:style-name="id1-3-2-2-1-21">
              <text:list-item text:style-override="id1-3-2-2-1-21-1">
                <text:number>•</text:number>
                <text:p text:style-name="al">TROM;</text:p>
              </text:list-item>
              <text:list-item text:style-override="id1-3-2-2-1-21-2">
                <text:number>•</text:number>
                <text:p text:style-name="al">Marktpleinkerk;</text:p>
              </text:list-item>
              <text:list-item text:style-override="id1-3-2-2-1-21-3">
                <text:number>•</text:number>
                <text:p text:style-name="al">Wereldhave (De Vier Meren);</text:p>
              </text:list-item>
              <text:list-item text:style-override="id1-3-2-2-1-21-4">
                <text:number>•</text:number>
                <text:p text:style-name="al">Locatie PostNL;</text:p>
              </text:list-item>
              <text:list-item text:style-override="id1-3-2-2-1-21-5">
                <text:number>•</text:number>
                <text:p text:style-name="al">Centrumzicht;</text:p>
              </text:list-item>
              <text:list-item text:style-override="id1-3-2-2-1-21-6">
                <text:number>•</text:number>
                <text:p text:style-name="al">Parkzicht;</text:p>
              </text:list-item>
              <text:list-item text:style-override="id1-3-2-2-1-21-7">
                <text:number>•</text:number>
                <text:p text:style-name="al">Emmaschoollocatie;</text:p>
              </text:list-item>
              <text:list-item text:style-override="id1-3-2-2-1-21-8">
                <text:number>•</text:number>
                <text:p text:style-name="al">The Concourse;</text:p>
              </text:list-item>
              <text:list-item text:style-override="id1-3-2-2-1-21-9">
                <text:number>•</text:number>
                <text:p text:style-name="al">Locatie de Binnenweg.</text:p>
              </text:list-item>
            </text:list>
            <text:p text:style-name="common-al">Meer informatie over deze plannen is te vinden op de gemeentelijke website. </text:p>
            <text:p text:style-name="common-al">Per ontwikkeling, die soms tegelijkertijd plaatsvinden, worden er tijdelijke maatregelen genomen om de bouwwerkzaamheden uit te kunnen voeren. De duur van de tijdelijke maatregelen lopen uiteen, maar indien deze langer dan 4 maanden in stand moeten blijven dan is het daarvoor noodzakelijk om een verkeersbesluit te nemen. Naast de tijdelijke maatregelen kan het ook voorkomen dat er permanente maatregelen genomen worden, met als voorbeeld het opheffen van eenrichtingsverkeer of het verplaatsen van gehandicaptenparkeerplaatsen. Ook daarvoor is een verkeersbesluit nodig. </text:p>
            <text:p text:style-name="common-al">Om het overzichtelijk te houden worden, wordt er per ontwikkeling (of per cluster ontwikkelingen) een verkeersbesluit genomen. De eerste ontwikkelingen die van start gaat zijn de ontwikkelingen “Gemeentehuis”, “Raadhuisplein” en “Sem”. Hiervoor is het onder meer noodzakelijk om een aantal wegen en een stukje fietspad (Prins Hendriklaan) door het centrum af te sluiten en worden er gehandicaptenparkeerplaatsen verwijderd welke zoveel mogelijk elders worden aangewezen. Voor het intrekken van de algemene gehandicaptenparkeerplaatsen t.b.v. de ontwikkelingen “Gemeentehuis”, “Raadhuisplein” en “Sem” wordt separaat een verkeersbesluit genomen. In datzelfde verkeersbesluit worden dan ook de aan te wijzen gehandicaptenparkeerplaatsen opgenomen. </text:p>
            <text:p text:style-name="common-al">Met al deze maatregelen wordt beoogd om te voorzien in een goede en verkeersveilige bereikbaarheid voor bouwverkeer en komt ten goede aan de verkeersveiligheid voor fietsers en voetgangers. </text:p>
            <text:p text:style-name="tussenkopcur">
            <text:span text:style-name="nadrukvet">Maatregelen (bebording en belijning)</text:span>
          </text:p>
            <text:p text:style-name="common-al">De volgende maatregelen worden getroffen:</text:p>
            <text:list text:style-name="id1-3-2-2-1-28">
              <text:list-item text:style-override="id1-3-2-2-1-28-1">
                <text:number>1.</text:number>
                <text:p text:style-name="al">Het intrekken van een gereserveerde gehandicaptenparkeerplaats op het parkeerterrein, waar “Sem” wordt ontwikkeld (verwijderen bord E6 RVV 1990 en verwijderen onderbord OB309 met daarop aangegeven: “27-KFF-3”); </text:p>
              </text:list-item>
            </text:list>
            <text:p text:style-name="common-al"/>
            <text:list text:style-name="id1-3-2-2-1-30">
              <text:list-item text:style-override="id1-3-2-2-1-30-1">
                <text:number>2.</text:number>
                <text:p text:style-name="al">Het intrekken van gelegenheden bestemd voor het onmiddellijk laden en lossen van goederen (verwijderen borden E7 RVV 1990) op de volgende locaties:</text:p>
              </text:list-item>
              <text:list-item text:style-override="id1-3-2-2-1-30-2">
                <text:number>a.</text:number>
                <text:p text:style-name="al">2x in de Prins Hendriklaan, ter hoogte van het Raadhuisplein;</text:p>
              </text:list-item>
              <text:list-item text:style-override="id1-3-2-2-1-30-3">
                <text:number>b.</text:number>
                <text:p text:style-name="al">1x in de Nieuweweg, ter hoogte van het Gemeentehuis;</text:p>
              </text:list-item>
            </text:list>
            <text:p text:style-name="common-al"/>
            <text:list text:style-name="id1-3-2-2-1-32">
              <text:list-item text:style-override="id1-3-2-2-1-32-1">
                <text:number>3.</text:number>
                <text:p text:style-name="al">Het intrekken van eenrichtingsverkeer (verwijderen borden C2, C3 en C4 RVV 1990 inclusief onderborden) op de volgende locaties:</text:p>
              </text:list-item>
              <text:list-item text:style-override="id1-3-2-2-1-32-2">
                <text:number>a.</text:number>
                <text:p text:style-name="al">op het parkeerterrein, waar “Sem” wordt ontwikkeld;</text:p>
              </text:list-item>
              <text:list-item text:style-override="id1-3-2-2-1-32-3">
                <text:number>b.</text:number>
                <text:p text:style-name="al">op het parkeerterrein, waar “Locatie PostNL” wordt ontwikkeld;</text:p>
              </text:list-item>
              <text:list-item text:style-override="id1-3-2-2-1-32-4">
                <text:number>c.</text:number>
                <text:p text:style-name="al">in de Prins Hendriklaan, ter hoogte van het Raadhuisplein;</text:p>
              </text:list-item>
            </text:list>
            <text:p text:style-name="common-al"/>
            <text:list text:style-name="id1-3-2-2-1-34">
              <text:list-item text:style-override="id1-3-2-2-1-34-1">
                <text:number>4.</text:number>
                <text:p text:style-name="al">Het intrekken van een verbod om stil te staan in de Nieuweweg, tussen de Kruisweg en de Prins Hendriklaan (verwijderen borden E2 RVV 1990);</text:p>
              </text:list-item>
            </text:list>
            <text:p text:style-name="common-al"/>
            <text:list text:style-name="id1-3-2-2-1-36">
              <text:list-item text:style-override="id1-3-2-2-1-36-1">
                <text:number>5.</text:number>
                <text:p text:style-name="al">Het intrekken van de richting aan welke automobilisten de middengeleider op de rijbaan dienen te passeren (verwijderen borden D2 RVV 1990) op de Kruisweg, direct ten oosten van de Nieuweweg;</text:p>
              </text:list-item>
            </text:list>
            <text:p text:style-name="common-al"/>
            <text:list text:style-name="id1-3-2-2-1-38">
              <text:list-item text:style-override="id1-3-2-2-1-38-1">
                <text:number>6.</text:number>
                <text:p text:style-name="al">Het intrekken van het Raadhuisplein als voetpad (verwijderen borden G7 RVV 1990);</text:p>
              </text:list-item>
            </text:list>
            <text:p text:style-name="common-al"/>
            <text:list text:style-name="id1-3-2-2-1-40">
              <text:list-item text:style-override="id1-3-2-2-1-40-1">
                <text:number>7.</text:number>
                <text:p text:style-name="al">Het buiten gebruik stellen van het fietspad parallel aan de Prins Hendriklaan, tussen de Nieuweweg en de Julianalaan (verwijderen bord G11 RVV 1990);</text:p>
              </text:list-item>
            </text:list>
            <text:p text:style-name="common-al"/>
            <text:list text:style-name="id1-3-2-2-1-42">
              <text:list-item text:style-override="id1-3-2-2-1-42-1">
                <text:number>8.</text:number>
                <text:p text:style-name="al">Het intrekken van twee voetgangersoversteekplaatsen op de Nieuweweg, tussen de Kruisweg en de Prins Hendriklaan (verwijderen borden L2 RVV 1990 en verwijderen markering artikel 49 lid 2 RVV 1990);</text:p>
              </text:list-item>
            </text:list>
            <text:p text:style-name="common-al"/>
            <text:list text:style-name="id1-3-2-2-1-44">
              <text:list-item text:style-override="id1-3-2-2-1-44-1">
                <text:number>9.</text:number>
                <text:p text:style-name="al">Het aanduiden van een voetgangersoversteekplaats op de Kruisweg, ter hoogte van de Julianalaan (aanbrengen borden L2 RVV 1990 en markering artikel 49 lid 2 RVV 1990);</text:p>
              </text:list-item>
            </text:list>
            <text:p text:style-name="common-al"/>
            <text:list text:style-name="id1-3-2-2-1-46">
              <text:list-item text:style-override="id1-3-2-2-1-46-1">
                <text:number>10.</text:number>
                <text:p text:style-name="al">Het aanduiden van de strook tussen de ontwikkelingen “Sem” en “Locatie PostNL” als voetpad (plaatsen bord G7 RVV 1990) direct vanaf de Kruisweg;</text:p>
              </text:list-item>
            </text:list>
            <text:p text:style-name="common-al"/>
            <text:list text:style-name="id1-3-2-2-1-48">
              <text:list-item text:style-override="id1-3-2-2-1-48-1">
                <text:number>11.</text:number>
                <text:p text:style-name="al">Het aanduiden van het aangepaste Raadhuisplein als voetpad (plaatsen bord G7 RVV 1990) direct vanaf de Prins Hendriklaan;</text:p>
              </text:list-item>
            </text:list>
            <text:p text:style-name="common-al"/>
            <text:list text:style-name="id1-3-2-2-1-50">
              <text:list-item text:style-override="id1-3-2-2-1-50-1">
                <text:number>12.</text:number>
                <text:p text:style-name="al">Het aanduiden van het fietspad parallel aan de Nieuweweg, tussen de Kruisweg en de Burgemeester van der Willigenlaan (plaatsen bord G11 RVV 1990);</text:p>
              </text:list-item>
            </text:list>
            <text:p text:style-name="common-al"/>
            <text:list text:style-name="id1-3-2-2-1-52">
              <text:list-item text:style-override="id1-3-2-2-1-52-1">
                <text:number>13.</text:number>
                <text:p text:style-name="al">Het aanduiden van een gereserveerde gehandicaptenparkeerplaats in de Kruisweg, direct ten westen van de Nieuweweg (plaatsen bord E6 RVV 1990 en onderbord OB309 met daarop aangegeven: “27-KFF-3”); </text:p>
              </text:list-item>
            </text:list>
            <text:p text:style-name="common-al"/>
            <text:list text:style-name="id1-3-2-2-1-54">
              <text:list-item text:style-override="id1-3-2-2-1-54-1">
                <text:number>14.</text:number>
                <text:p text:style-name="al">Het aanduiden van gelegenheden bestemd voor het onmiddellijk laden en lossen van goederen (plaatsen bord E7 RVV 1990) in de Prins Hendriklaan, ter hoogte van het Cpunt;</text:p>
              </text:list-item>
            </text:list>
            <text:p text:style-name="common-al"/>
            <text:list text:style-name="id1-3-2-2-1-56">
              <text:list-item text:style-override="id1-3-2-2-1-56-1">
                <text:number>15.</text:number>
                <text:p text:style-name="al">Het aanduiden van de Prins Hendriklaan als doodlopende weg, vanaf de Julianalaan in westelijke richting (plaatsen bord L8 RVV 1990. Deze maatregel is geen besluit-plichtige maatregel;</text:p>
              </text:list-item>
            </text:list>
            <text:p text:style-name="common-al"/>
            <text:list text:style-name="id1-3-2-2-1-58">
              <text:list-item text:style-override="id1-3-2-2-1-58-1">
                <text:number>16.</text:number>
                <text:p text:style-name="al">Het aanduiden van de Tussenweg als doodlopende weg, vanaf de Kruisweg (plaatsen bord L8 RVV 1990. Deze maatregel is geen besluit-plichtige maatregel.</text:p>
              </text:list-item>
            </text:list>
            <text:p text:style-name="common-al"/>
            <text:list text:style-name="id1-3-2-2-1-60">
              <text:list-item text:style-override="id1-3-2-2-1-60-1">
                <text:number>17.</text:number>
                <text:p text:style-name="al">De Nieuweweg tussen de Kruisweg en de Prins Hendriklaan en de Prins Hendriklaan tussen de Nieuweweg en de Julianalaan worden afgesloten door middel van bouwhekken. Hierdoor worden geen verkeersborden toegepast om dit ter hoogte van de afsluiting zelf kenbaar te maken. Wel worden figuurborden en omleidingsborden geplaatst om het verkeer te informeren. Ditzelfde geldt ook voor het fietspad parallel aan de Prins Hendriklaan tussen de Nieuweweg en de Julianalaan. </text:p>
              </text:list-item>
            </text:list>
            <text:p text:style-name="common-al"/>
            <text:list text:style-name="id1-3-2-2-1-62">
              <text:list-item text:style-override="id1-3-2-2-1-62-1">
                <text:number>18.</text:number>
                <text:p text:style-name="al">De aan te brengen bebording en bebakening staat aangegeven op de bij dit besluit behorende tekening met het nummer 2024-005-006.</text:p>
              </text:list-item>
            </text:list>
            <text:p text:style-name="common-al"/>
            <text:p text:style-name="tussenkopcur">
            <text:span text:style-name="nadrukvet">Motivering Wegenverkeerswet 1994 (Wvw 1994):</text:span>
          </text:p>
            <text:p text:style-name="common-al">Motivatie van de maatregelen geschiedt uit het oogpunt van: </text:p>
            <text:list text:style-name="id1-3-2-2-1-66">
              <text:list-item text:style-override="id1-3-2-2-1-66-1">
                <text:number>•</text:number>
                <text:p text:style-name="al">artikel 2, lid 1a van de Wegenverkeerswet (Wvw) 1994, het verzekeren van de veiligheid op de weg;</text:p>
              </text:list-item>
              <text:list-item text:style-override="id1-3-2-2-1-66-2">
                <text:number>•</text:number>
                <text:p text:style-name="al">artikel 2, lid 1b van de Wegenverkeerswet (Wvw) 1994, het beschermen van weggebruikers en passagiers;</text:p>
              </text:list-item>
              <text:list-item text:style-override="id1-3-2-2-1-66-3">
                <text:number>•</text:number>
                <text:p text:style-name="al">artikel 2, lid 1c van de Wegenverkeerswet (Wvw) 1994, het in stand houden van de weg en het waarborgen van de bruikbaarheid daarvan; </text:p>
              </text:list-item>
              <text:list-item text:style-override="id1-3-2-2-1-66-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66-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een van de belangen genoemd in artikel 2 van de Wegenverkeerswet 1994 geschaad, namelijk artikel 2, lid 1d van de Wegenverkeerswet (Wvw) 1994, het zoveel mogelijk waarborgen van de vrijheid van het verkeer. De maatregelen zijn noodzakelijk om de werkzaamheden uit te kunnen voeren en veilig af te kunnen ronden. Daarom wegen de met het besluit gediende belangen zwaarder. </text:p>
            <text:p text:style-name="tussenkopcur">
            <text:span text:style-name="nadrukvet">Belangenafweging</text:span>
          </text:p>
            <text:p text:style-name="common-al">
            <text:span text:style-name="nadrukondlijn">Bewoners </text:span>
          </text:p>
            <text:p text:style-name="common-al">De maatregelen hebben gevolgen voor bewoners. Ondanks de vele ontwikkelingen en de bijbehorende maatregelen zijn deze gevolgen gering omdat er te allen tijde gezorgd wordt dat de woningen bereikbaar zijn. De maatregelen zijn noodzakelijk om de werkzaamheden uit te kunnen voeren en veilig af te kunnen ronden.</text:p>
            <text:p text:style-name="common-al">
            <text:span text:style-name="nadrukondlijn">(Bouw)bedrijven</text:span>
          </text:p>
            <text:p text:style-name="common-al">De maatregelen hebben gevolgen voor bedrijven in de omgeving. Ondanks de vele ontwikkelingen en de bijbehorende maatregelen zijn deze gevolgen gering omdat er te allen tijde gezorgd wordt dat de bedrijven bereikbaar zijn. De maatregelen zijn noodzakelijk om de werkzaamheden uit te kunnen voeren en veilig af te kunnen ronden. Dit laatst is vooral in het belang van bouwbedrijven. </text:p>
            <text:p text:style-name="common-al">
            <text:span text:style-name="nadrukondlijn">(Doorgaand) gemotoriseerd verkeer</text:span>
          </text:p>
            <text:p text:style-name="common-al">De maatregelen hebben geen gevolgen voor doorgaand gemotoriseerd verkeer. Het deel van de Nieuweweg en de Prins Hendriklaan die worden afgesloten is niet bedoeld voor doorgaan gemotoriseerd verkeer. Wel heeft de afsluiting gevolgen voor gemotoriseerd verkeer met een bestemming. Deze gevolgen zijn echter gering omdat de bestemmingen (met name parkeerterreinen) wordt opgeheven t.b.v. woningbouw. Woningen blijven, zoals eerder aangegeven, bereikbaar. </text:p>
            <text:p text:style-name="common-al">
            <text:span text:style-name="nadrukondlijn">Niet-gemotoriseerd verkeer</text:span>
          </text:p>
            <text:p text:style-name="common-al">De maatregelen zijn in het belang van niet-gemotoriseerd verkeer omdat de verkeersveiligheid wordt gegarandeerd. Niet-gemotoriseerd verkeer moet hiervoor wel een korte omleiding volgen, waardoor de maatregelen in dat opzicht de belangen van niet-gemotoriseerd licht schaadt.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Er vind weliswaar een fysieke afsluiting plaats, maar deze worden voorzien van poorten zodat deze in geval van een calamiteit tijdens en óp de bouwplaats altijd te openen is. Verder is het hele bouwterrein én de openbare ruimte rondom het bouwterrein vanuit meerdere richtingen aan te rijden en te enteren.</text:p>
            <text:p text:style-name="common-al">
            <text:span text:style-name="nadrukondlijn">Algemeen belang</text:span>
          </text:p>
            <text:p text:style-name="common-al">De maatregelen garandere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ouwbedrijven en niet-gemotoriseerd verkeer, maar ook van nood- en hulpdiensten. Er worden geen belangen onevenredig geschaad, ook niet door de korte omrijdbeweging voor fietsers en voetgangers omdat het ten goede komt aan de verkeersveiligheid. </text:p>
            <text:p text:style-name="common-al"/>
            <text:p text:style-name="tussenkopcur">
            <text:span text:style-name="nadrukvet">Voorbereiding en overleg</text:span>
          </text:p>
            <text:p text:style-name="common-al">Tijdens de voorbereiding van de ontwikkelingen is met het afsluiten van de openbare ruimte rondom de gebouwen Raadhuis(plein) en Sem rekening gehouden. In het plan voor de bereikbaarheid, leefbaarheid, veiligheid en communicatie (BLVC-plan), welke in voorbereiding is vastgesteld, zijn de vaste omleidingsroutes voor voetgangers en fietsers bepaald. De verkeersmaatregelen die in deze aanvraag zijn beschreven zijn opgesteld conform dit BLVC-plan. De Basis voor BLVC-plan is een extern, onafhankelijk adviesbureau. Daarnaast is overleg gepleegd met gebiedsmanagement van de gemeente, maar ook afgestemd met externe partijen zoals de Fietsersbond en de Belangengroep Gehandicapten Haarlemmermeer (BGH).</text:p>
            <text:p text:style-name="common-al">Het gaat om een verkeersveilige bereikbaarheid om het Raadhuis(plein) en Sem te kunnen bouwen. Ondanks dat de fietsverbinding parallel aan de Prins Hendriklaan, tussen de Nieuweweg en de Julianalaan voor een lange tijd komt te vervallen, worden uitsluitend belangen gediend bij deze maatregel omdat het ten goede komt aan de verkeersveiligheid. Dat wordt zwaarder gewogen dan de bereikbaarheid, maar de bereikbaarheid blijft met een korte omleidingsroute gegarandeerd en bovendien is er alles aan gedaan om de fietsroute parallel aan de Nieuweweg, tussen de Kruisweg en de Burgemeester van der Willigenlaan te behouden. De maatregelen zijn afgestemd met de belangrijkste stakeholders binnen en buiten het gebied. De nog overgebleven stakeholders zijn op de hoogte. Met de eigenaren en gebruikers van omliggende, nog in gebruik zijnde panden is regelmatig contact. </text:p>
            <text:p text:style-name="common-al">Tijdens deze contactmomenten wordt onder andere de hinder, bereikbaarheid en leefbaarheid besproken. Verder wordt de omgeving geïnformeerd via de nieuwsbrief die door Stadscentrum Hoofddorp tweemaandelijks wordt verstrekt over de sloop en bouwwerkzaamheden.</text:p>
            <text:p text:style-name="common-al"/>
            <text:p text:style-name="common-al">Verder gaat het om zowel permanente maatregelen als tijdelijke maatregelen. Zo is het intrekken van het eenrichtingsverkeer ter hoogte van de ontwikkelingen “Sem” en “Locatie PostNL” permanent, even als het verwijderen van de gehandicaptenparkeerplaatsen en de laad- en losplaatsen. In de huidige situatie liggen drie laad- en losplaatsen dicht bij elkaar aan de Prins Hendriklaan. Twee laad- en losplaatsen liggen tegen het Raadhuisplein aan, maar kunnen daar vanwege het bouwterrein niet blijven liggen. De andere laad- en losplaats ligt iets verderop ter hoogte van de bibliotheek. Vooralsnog wordt in dit besluit één van de twee te verwijderen laad- en losplaatsen gecompenseerd omdat uit ervaring blijkt dat deze drie dicht bij elkaar gelegen laad- en losplaatsen vrijwel nooit tegelijkertijd allemaal bezet zijn. Indien op een later moment toch blijkt dat er behoefte is aan die derde laad- en losplaats, dan zal daar te zijner tijd een locatie voor worden gezocht en worden opgenomen in een verkeersbesluit. </text:p>
            <text:p text:style-name="common-al">Wat de algemene gehandicaptenparkeerplaatsen betreft wordt in overleg met de Parkeermanager van de gemeente Haarlemmermeer gezocht naar locaties om álle te verwijderen gehandicaptenparkeerplaatsen één op één te compenseren. Dit proces is nog gaande waardoor voor zowel het verwijderen als het aanduiden van de nieuwe locaties op een later moment een verkeersbesluit wordt genomen. De afsluiting van de Nieuweweg en de Prins Hendriklaan, evenals het fietspad, is ook van tijdelijke aard. Echter, omdat het niet concreet is wanneer deze maatregelen weer opgeheven kunnen worden, wordt dit nu niet met dit verkeersbesluit vastgelegd. Op een later moment zal hiervoor een verkeersbesluit worden genomen. </text:p>
            <text:p text:style-name="common-al"/>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14-05-2024 en op 25-06-2024 is dit besluit behandeld in de werkgroep. De leden van de werkgroep gaan akkoord met de voorgestelde maatregelen. </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4-005-006, die een onderdeel is van dit besluit, wordt besloten tot de volgende verkeersmaatregelen: </text:p>
            <text:p text:style-name="common-al"/>
            <text:list text:style-name="id1-3-2-2-1-102">
              <text:list-item text:style-override="id1-3-2-2-1-102-1">
                <text:number>1.</text:number>
                <text:p text:style-name="al">Het intrekken van een gereserveerde gehandicaptenparkeerplaats op het parkeerterrein, waar “Sem” wordt ontwikkeld, door het verwijderen van bord conform model E6 uit bijlage I van het RVV 1990 en verwijderen onderbord OB309 met daarop aangegeven: “27-KFF-3”; </text:p>
              </text:list-item>
            </text:list>
            <text:p text:style-name="common-al"/>
            <text:list text:style-name="id1-3-2-2-1-104">
              <text:list-item text:style-override="id1-3-2-2-1-104-1">
                <text:number>2.</text:number>
                <text:p text:style-name="al">Het intrekken van gelegenheden bestemd voor het onmiddellijk laden en lossen van goederen, door het verwijderen van borden conform model E7 uit bijlage I van het RVV 1990 op de volgende locaties:</text:p>
              </text:list-item>
              <text:list-item text:style-override="id1-3-2-2-1-104-2">
                <text:number>a.</text:number>
                <text:p text:style-name="al">2x in de Prins Hendriklaan, ter hoogte van het Raadhuisplein;</text:p>
              </text:list-item>
              <text:list-item text:style-override="id1-3-2-2-1-104-3">
                <text:number>b.</text:number>
                <text:p text:style-name="al">1x in de Nieuweweg, ter hoogte van het Gemeentehuis;</text:p>
              </text:list-item>
            </text:list>
            <text:p text:style-name="common-al"/>
            <text:list text:style-name="id1-3-2-2-1-106">
              <text:list-item text:style-override="id1-3-2-2-1-106-1">
                <text:number>3.</text:number>
                <text:p text:style-name="al">Het intrekken van eenrichtingsverkeer, door het verwijderen van borden conform model C2, C3 en C4 uit bijlage I van het RVV 1990 inclusief onderborden op de volgende locaties:</text:p>
              </text:list-item>
              <text:list-item text:style-override="id1-3-2-2-1-106-2">
                <text:number>a.</text:number>
                <text:p text:style-name="al">op het parkeerterrein, waar “Sem” wordt ontwikkeld;</text:p>
              </text:list-item>
              <text:list-item text:style-override="id1-3-2-2-1-106-3">
                <text:number>b.</text:number>
                <text:p text:style-name="al">op het parkeerterrein, waar “Locatie PostNL” wordt ontwikkeld;</text:p>
              </text:list-item>
              <text:list-item text:style-override="id1-3-2-2-1-106-4">
                <text:number>c.</text:number>
                <text:p text:style-name="al">in de Prins Hendriklaan, ter hoogte van het Raadhuisplein;</text:p>
              </text:list-item>
            </text:list>
            <text:p text:style-name="common-al"/>
            <text:list text:style-name="id1-3-2-2-1-108">
              <text:list-item text:style-override="id1-3-2-2-1-108-1">
                <text:number>4.</text:number>
                <text:p text:style-name="al">Het intrekken van een verbod om stil te staan in de Nieuweweg, tussen de Kruisweg en de Prins Hendriklaan, door het verwijderen van borden conform model E2 uit bijlage I van het RVV 1990;</text:p>
              </text:list-item>
            </text:list>
            <text:p text:style-name="common-al"/>
            <text:list text:style-name="id1-3-2-2-1-110">
              <text:list-item text:style-override="id1-3-2-2-1-110-1">
                <text:number>5.</text:number>
                <text:p text:style-name="al">Het intrekken van de richting aan welke automobilisten de middengeleider op de rijbaan dienen te passeren door het verwijderen van borden conform model D2 uit bijlage I van het RVV 1990 op de Kruisweg, direct ten oosten van de Nieuweweg;</text:p>
              </text:list-item>
            </text:list>
            <text:p text:style-name="common-al"/>
            <text:list text:style-name="id1-3-2-2-1-112">
              <text:list-item text:style-override="id1-3-2-2-1-112-1">
                <text:number>6.</text:number>
                <text:p text:style-name="al">Het intrekken van het Raadhuisplein als voetpad door het verwijderen van borden conform model G7 uit bijlage I van het RVV 1990;</text:p>
              </text:list-item>
            </text:list>
            <text:p text:style-name="common-al"/>
            <text:list text:style-name="id1-3-2-2-1-114">
              <text:list-item text:style-override="id1-3-2-2-1-114-1">
                <text:number>7.</text:number>
                <text:p text:style-name="al">Het buiten gebruik stellen van het fietspad parallel aan de Prins Hendriklaan, tussen de Nieuweweg en de Julianalaan, door het verwijderen van borden conform model G11 uit bijlage I van het RVV 1990;</text:p>
              </text:list-item>
            </text:list>
            <text:p text:style-name="common-al"/>
            <text:list text:style-name="id1-3-2-2-1-116">
              <text:list-item text:style-override="id1-3-2-2-1-116-1">
                <text:number>8.</text:number>
                <text:p text:style-name="al">Het intrekken van twee voetgangersoversteekplaatsen op de Nieuweweg, tussen de Kruisweg en de Prins Hendriklaan, door het verwijderen van borden conform model L2 uit bijlage I van het RVV 1990 en door het verwijderen van markering conform artikel 49 lid 2 RVV 1990;</text:p>
              </text:list-item>
            </text:list>
            <text:p text:style-name="common-al"/>
            <text:list text:style-name="id1-3-2-2-1-118">
              <text:list-item text:style-override="id1-3-2-2-1-118-1">
                <text:number>9.</text:number>
                <text:p text:style-name="al">Het aanduiden van een voetgangersoversteekplaats op de Kruisweg, ter hoogte van de Julianalaan, door het aanbrengen van borden conform model L2 uit bijlage I van het RVV 1990 en markering conform artikel 49 lid 2 RVV 1990;</text:p>
              </text:list-item>
            </text:list>
            <text:p text:style-name="common-al"/>
            <text:list text:style-name="id1-3-2-2-1-120">
              <text:list-item text:style-override="id1-3-2-2-1-120-1">
                <text:number>10.</text:number>
                <text:p text:style-name="al">Het aanduiden van de strook tussen de ontwikkelingen “Sem” en “Locatie PostNL” als voetpad door het plaatsen van bord conform model G7 uit bijlage I van het RVV 1990;</text:p>
              </text:list-item>
            </text:list>
            <text:p text:style-name="common-al"/>
            <text:list text:style-name="id1-3-2-2-1-122">
              <text:list-item text:style-override="id1-3-2-2-1-122-1">
                <text:number>11.</text:number>
                <text:p text:style-name="al">Het aanduiden van het aangepaste Raadhuisplein als voetpad door het plaatsen van bord conform model G7 uit bijlage I van het RVV 1990;</text:p>
              </text:list-item>
            </text:list>
            <text:p text:style-name="common-al"/>
            <text:list text:style-name="id1-3-2-2-1-124">
              <text:list-item text:style-override="id1-3-2-2-1-124-1">
                <text:number>12.</text:number>
                <text:p text:style-name="al">Het aanduiden van het fietspad parallel aan de Nieuweweg, tussen de Kruisweg en de Burgemeester van der Willigenlaan door het plaatsen van bord conform model G11 uit bijlage I van het RVV 1990;</text:p>
              </text:list-item>
            </text:list>
            <text:p text:style-name="common-al"/>
            <text:list text:style-name="id1-3-2-2-1-126">
              <text:list-item text:style-override="id1-3-2-2-1-126-1">
                <text:number>13.</text:number>
                <text:p text:style-name="al">Het aanduiden van een gereserveerde gehandicaptenparkeerplaats in de Kruisweg, direct ten westen van de Nieuweweg, door het plaatsen van bord conform model E6 uit bijlage I van het RVV 1990 en onderbord OB309 met daarop aangegeven: “27-KFF-3”; </text:p>
              </text:list-item>
            </text:list>
            <text:p text:style-name="common-al"/>
            <text:list text:style-name="id1-3-2-2-1-128">
              <text:list-item text:style-override="id1-3-2-2-1-128-1">
                <text:number>14.</text:number>
                <text:p text:style-name="al">Het aanduiden van gelegenheden bestemd voor het onmiddellijk laden en lossen van goederen door het plaatsen van bord conform model E7 uit bijlage I van het RVV 1990 in de Prins Hendriklaan, ter hoogte van het Cpunt;</text:p>
              </text:list-item>
            </text:list>
            <text:p text:style-name="common-al"/>
            <text:list text:style-name="id1-3-2-2-1-130">
              <text:list-item text:style-override="id1-3-2-2-1-130-1">
                <text:number>15.</text:number>
                <text:p text:style-name="al">Dit besluit ter openbare kennis te brengen op 11-7-2024.</text:p>
              </text:list-item>
            </text:list>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
            <text:p text:style-name="common-al">B. Wendelgelst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58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tijdelijke maatregelen i.v.m. bouwwerkzaamheden in het centrum - Centrum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70201.396</meta:user-defined>
    <meta:user-defined meta:name="OVERHEIDop.verkeersbordcode">C2</meta:user-defined>
    <meta:user-defined meta:name="OVERHEIDop.verkeersbordcode">C3</meta:user-defined>
    <meta:user-defined meta:name="OVERHEIDop.verkeersbordcode">C4</meta:user-defined>
    <meta:user-defined meta:name="OVERHEIDop.verkeersbordcode">E2</meta:user-defined>
    <meta:user-defined meta:name="OVERHEIDop.verkeersbordcode">E6</meta:user-defined>
    <meta:user-defined meta:name="OVERHEIDop.verkeersbordcode">E7</meta:user-defined>
    <meta:user-defined meta:name="OVERHEIDop.verkeersbordcode">G7</meta:user-defined>
    <meta:user-defined meta:name="OVERHEIDop.verkeersbordcode">G11</meta:user-defined>
    <meta:user-defined meta:name="OVERHEIDop.verkeersbordcode">L2</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DC.title">Verkeersbesluit – gemeente Haarlemmermeer – Hoofddorp – Ontwikkelingen “Gemeentehuis”, “Raadhuisplein” en “Sem“</meta:user-defined>
    <meta:user-defined meta:name="DCTERMS.W3CDTF/DCTERMS.available">2024-07-11</meta:user-defined>
    <meta:user-defined meta:name="OVERHEIDop.externeBijlage">Besluittekening|exb-2024-27513</meta:user-defined>
    <meta:user-defined meta:name="DCTERMS.W3CDTF/OVERHEIDop.jaargang">2024</meta:user-defined>
    <meta:user-defined meta:name="OVERHEIDop.publicationIssue">304589</meta:user-defined>
    <meta:user-defined meta:name="OVERHEIDop.GmbID/DC.identifier">gmb-2024-304589</meta:user-defined>
    <meta:user-defined meta:name="OVERHEIDop.versieInformatie"/>
  </office:meta>
</office:document-meta>
</file>