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De Eikelaars 10 in Vroomshoop R. Breukelman, zaaknummer TR-Z2024-000846, het realiseren van een optopping op een bestaande afgeknotte kap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De Eikelaars 10 7681EN Vroomshoop, </text:p>
            <text:p text:style-name="common-al">
            <text:span text:style-name="nadrukvet">Project:</text:span> het realiseren van een optopping op een bestaande afgeknotte kap van een woonhuis</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45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846</meta:user-defined>
    <meta:user-defined meta:name="DCTERMS.abstract">het realiseren van  een optopping op een bestaande afgeknotte kap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De Eikelaars 10 in Vroomshoop R. Breukelman, zaaknummer TR-Z2024-000846, het realiseren van een optopping op een bestaande afgeknotte kap van een woonhuis.</meta:user-defined>
    <meta:user-defined meta:name="DCTERMS.W3CDTF/DCTERMS.available">2024-07-11</meta:user-defined>
    <meta:user-defined meta:name="DCTERMS.W3CDTF/OVERHEIDop.jaargang">2024</meta:user-defined>
    <meta:user-defined meta:name="OVERHEIDop.publicationIssue">304588</meta:user-defined>
    <meta:user-defined meta:name="OVERHEIDop.GmbID/DC.identifier">gmb-2024-304588</meta:user-defined>
    <meta:user-defined meta:name="OVERHEIDop.versieInformatie"/>
  </office:meta>
</office:document-meta>
</file>