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1-3-4">
      <text:list-level-style-bullet text:bullet-char="-" text:level="1">
        <style:list-level-properties text:min-label-width="10mm"/>
      </text:list-level-style-bullet>
    </text:list-style>
    <text:list-style style:name="id1-3-2-2-10-4-3-1-3-5">
      <text:list-level-style-bullet text:bullet-char="-" text:level="1">
        <style:list-level-properties text:min-label-width="10mm"/>
      </text:list-level-style-bullet>
    </text:list-style>
    <text:list-style style:name="id1-3-2-2-10-4-3-1-3-6">
      <text:list-level-style-bullet text:bullet-char="-" text:level="1">
        <style:list-level-properties text:min-label-width="10mm"/>
      </text:list-level-style-bullet>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Pijnacker-Nootdorp 2024</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Beleid, programmabureau Energietransitie d.d. 18 juni 2024 ;</text:p>
            <text:p text:style-name="al"/>
            <text:p text:style-name="al"> overwegende dat het college verduurzaming van slecht geïsoleerde woningen wil bevorderen door het verstrekken van subsidie voor isolerende maatregelen;</text:p>
            <text:p text:style-name="al"/>
            <text:p text:style-name="al">gelet op artikel 3 van de Algemene subsidieverordening gemeente Pijnacker-Nootdorp 2020;</text:p>
            <text:p text:style-name="al"/>
            <text:p text:style-name="al"/>
            <text:p text:style-name="al">
            <text:span text:style-name="nadrukvet">besluit:</text:span>
          </text:p>
            <text:p text:style-name="al">de ‘Subsidieregeling isolatie Pijnacker-Nootdorp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In deze regeling wordt verstaan onder: </text:p>
            <text:list text:style-name="id1-3-2-2-1-3">
              <text:list-item text:style-override="id1-3-2-2-1-3-1">
                <text:number>a)</text:number>
                <text:p text:style-name="al">ASV: de Algemene Subsidieverordening gemeente Pijnacker-Nootdorp 2020; </text:p>
              </text:list-item>
              <text:list-item text:style-override="id1-3-2-2-1-3-2">
                <text:number>b)</text:number>
                <text:p text:style-name="al">eigenaar woning: </text:p>
                <text:list text:style-name="id1-3-2-2-1-3-2-3">
                  <text:list-item text:style-override="id1-3-2-2-1-3-2-3-1">
                    <text:number>-</text:number>
                    <text:p text:style-name="al">natuurlijk persoon die de woning in eigendom heeft of krijgt, en die daarin zijn hoofdverblijf heeft of zal hebben; </text:p>
                  </text:list-item>
                  <text:list-item text:style-override="id1-3-2-2-1-3-2-3-2">
                    <text:number>-</text:number>
                    <text:p text:style-name="al">een particuliere verhuurder die eigenaar is van (meergezins-) woningen, niet zijnde een woningcorporatie, zorginstelling of stichting; </text:p>
                  </text:list-item>
                </text:list>
              </text:list-item>
              <text:list-item text:style-override="id1-3-2-2-1-3-3">
                <text:number>c)</text:number>
                <text:p text:style-name="al">energielabel: een energielabel als bedoeld in artikel 1.1, eerste lid, van het Besluit energieprestatie gebouwen; </text:p>
              </text:list-item>
              <text:list-item text:style-override="id1-3-2-2-1-3-4">
                <text:number>d)</text:number>
                <text:p text:style-name="al">slecht geïsoleerde woning: woongelegenheid als bedoeld in artikel 1, eerste lid, van de Woningwet met een energielabelklasse D, E, F, of G, of een met die labelklassen vergelijkbare energetische staat, waarin <text:span text:style-name="nadrukondlijn">ten minste twee</text:span> van de volgende bouwdelen niet of slecht geïsoleerd zijn: </text:p>
                <text:list text:style-name="id1-3-2-2-1-3-4-3">
                  <text:list-item text:style-override="id1-3-2-2-1-3-4-3-1">
                    <text:number>1.</text:number>
                    <text:p text:style-name="al">de vloer; </text:p>
                  </text:list-item>
                  <text:list-item text:style-override="id1-3-2-2-1-3-4-3-2">
                    <text:number>2.</text:number>
                    <text:p text:style-name="al">de gevel; </text:p>
                  </text:list-item>
                  <text:list-item text:style-override="id1-3-2-2-1-3-4-3-3">
                    <text:number>3.</text:number>
                    <text:p text:style-name="al">het dak, de zolder of de vliering; </text:p>
                  </text:list-item>
                  <text:list-item text:style-override="id1-3-2-2-1-3-4-3-4">
                    <text:number>4.</text:number>
                    <text:p text:style-name="al">de ramen in de woonkamer en overige kamers; </text:p>
                  </text:list-item>
                </text:list>
              </text:list-item>
              <text:list-item text:style-override="id1-3-2-2-1-3-5">
                <text:number>e)</text:number>
                <text:p text:style-name="al">Rd-waarde: warmteweerstand van het isolatiemateriaal, uitgedrukt in m<text:span text:style-name="sup">2</text:span> K/W;</text:p>
              </text:list-item>
              <text:list-item text:style-override="id1-3-2-2-1-3-6">
                <text:number>f)</text:number>
                <text:p text:style-name="al">U-waarde: warmtegeleiding van glas, uitgedrukt in W/m<text:span text:style-name="sup">2</text:span>;</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materiaalkosten: kosten voor nieuw isolatiemateriaal (bijv. minerale wol, gespoten isolatieschuim, dubbel glas) en de benodigde constructie (bijv. een raamwerk om het isolatiemateriaal tussen te klemmen). </text:p>
              </text:list-item>
              <text:list-item text:style-override="id1-3-2-2-1-3-9">
                <text:number>i)</text:number>
                <text:p text:style-name="al">arbeidskosten: kosten die verband houden met het verrichten van arbeid voor het aanbrengen van het isolatiemateriaal en de benodigde constructie door een installatiebedrijf;</text:p>
              </text:list-item>
              <text:list-item text:style-override="id1-3-2-2-1-3-10">
                <text:number>j)</text:number>
                <text:p text:style-name="al">CO2-gestuurd ventilatiesysteem: vraag gestuurd ventilatiesysteem, waarbij een CO2-meter regelt hoe hard of zacht er geventileerd wordt;</text:p>
              </text:list-item>
              <text:list-item text:style-override="id1-3-2-2-1-3-11">
                <text:number>k)</text:number>
                <text:p text:style-name="al">balansventilatie met warmteterugwinning : ventilatiesysteem dat ervoor zorgt dat net zoveel verse lucht wordt aangevoerd als er gebruikte lucht wordt afgevoerd. De binnenkomende lucht wordt alvast opgewarmd door de lucht die naar buiten gaat (warmteterugwinning). Inzet van CO2-sensoren en vochtsensoren zorgen ervoor dat er op maat wordt geventileerd;</text:p>
              </text:list-item>
              <text:list-item text:style-override="id1-3-2-2-1-3-12">
                <text:number>l)</text:number>
                <text:p text:style-name="al">natuurvriendelijk isoleren: methode waarbij isolatiebedrijven zorgen dat er geen vogels of vleermuizen worden gedood. Door natuurvriendelijk te werken, krijgen vogels of vleermuizen de kans om te ontsnappen vóórdat wordt geïsoleerd. Het isolatiebedrijf zorgt dat er voldoende verblijfplaatsen voor de dieren overblijven of plaatst vervangende verblijfplaatsen. </text:p>
              </text:list-item>
            </text:list>
          </text:section>
          <text:section text:name="artikel_id1-3-2-2-2" text:style-name="artikel">
            <text:p text:style-name="artikel_kop_titel"><text:span text:style-name="artikel_kop_label">Artikel</text:span> <text:span text:style-name="artikel_kop_nr">2</text:span> - Doelgroep </text:p>
            <text:list text:style-name="id1-3-2-2-2-2">
              <text:list-item text:style-override="id1-3-2-2-2-2">
                <text:number>1.</text:number>
                <text:p text:style-name="al">Subsidie wordt uitsluitend verstrekt aan de eigenaar van een woning. </text:p>
              </text:list-item>
              <text:list-item text:style-override="id1-3-2-2-2-3">
                <text:number>2.</text:number>
                <text:p text:style-name="al">De woning is gebouwd vóór 1992. </text:p>
              </text:list-item>
              <text:list-item text:style-override="id1-3-2-2-2-4">
                <text:number>3.</text:number>
                <text:p text:style-name="al">De woning heeft een woonbestemming op grond van het geldende bestemmingsplan. </text:p>
              </text:list-item>
              <text:list-item text:style-override="id1-3-2-2-2-5">
                <text:number>4.</text:number>
                <text:p text:style-name="al">De woning is slecht geïsoleerd (zoals bedoeld in artikel 1 onder d).</text:p>
              </text:list-item>
            </text:list>
          </text:section>
          <text:section text:name="artikel_id1-3-2-2-3" text:style-name="artikel">
            <text:p text:style-name="artikel_kop_titel"><text:span text:style-name="artikel_kop_label">Artikel</text:span> <text:span text:style-name="artikel_kop_nr">3</text:span> - Maatregelen en kosten die voor subsidie in aanmerking komen </text:p>
            <text:list text:style-name="id1-3-2-2-3-2">
              <text:list-item text:style-override="id1-3-2-2-3-2">
                <text:number>1.</text:number>
                <text:p text:style-name="al">Subsidie kan worden verstrekt voor de uitvoering van de volgende isolatiemaatregelen:</text:p>
                <text:list text:style-name="id1-3-2-2-3-2-3">
                  <text:list-item text:style-override="id1-3-2-2-3-2-3-1">
                    <text:number>a.</text:number>
                    <text:p text:style-name="al">het aanbrengen van minimaal 20 m<text:span text:style-name="sup">2</text:span> vloer- of bodemisolatie met een isolatiewaarde (Rd-waarde) van minimaal 3,5 m<text:span text:style-name="sup">2</text:span> K/W; </text:p>
                  </text:list-item>
                  <text:list-item text:style-override="id1-3-2-2-3-2-3-2">
                    <text:number>b.</text:number>
                    <text:p text:style-name="al">het aanbrengen van minimaal 20 m<text:span text:style-name="sup">2</text:span> dakisolatie aan de binnenzijde van het dak, met een isolatiewaarde (Rd-waarde) van minimaal 2,5 m<text:span text:style-name="sup">2</text:span> K/W, waarbij isolatie van de vloer van een niet-verwarmde vliering wordt beschouwd als dakisolatie;</text:p>
                  </text:list-item>
                  <text:list-item text:style-override="id1-3-2-2-3-2-3-3">
                    <text:number>c.</text:number>
                    <text:p text:style-name="al">het aanbrengen van minimaal 20 m<text:span text:style-name="sup">2</text:span> dakisolatie aan de buitenzijde van het dak, met een isolatiewaarde (Rd-waarde) van minimaal 2,5 m<text:span text:style-name="sup">2</text:span> K/W. De uitvoering van dakisolatie dient te gebeuren door een isolatiebedrijf dat werkt volgens de methode natuurvriendelijk isoleren en is opgenomen in de lijst met bedrijven op de website <text:a xlink:href="http://www.natuurvriendelijkisoleren.nl" xlink:type="simple"><text:span text:style-name="nadrukondlijn">www.natuurvriendelijkisoleren.nl</text:span></text:a>. In de offerte en de factuur staat duidelijk vermeld dat er voorafgaand aan de isolatiewerkzaamheden ook maatregelen zijn getroffen ter bescherming van dieren;</text:p>
                  </text:list-item>
                  <text:list-item text:style-override="id1-3-2-2-3-2-3-4">
                    <text:number>d.</text:number>
                    <text:p text:style-name="al">gevelisolatie door het isoleren van nog niet of slecht geïsoleerde muren van de woning:</text:p>
                    <text:list text:style-name="id1-3-2-2-3-2-3-4-3">
                      <text:list-item text:style-override="id1-3-2-2-3-2-3-4-3-1">
                        <text:number>1.</text:number>
                        <text:p text:style-name="al">door het aanbrengen van gevelisolatie aan de binnenzijde of buitenzijde van de muren van minimaal 10 m<text:span text:style-name="sup">2</text:span>, waarbij de isolatiewaarde (Rd-waarde) minimaal 3,5 m<text:span text:style-name="sup">2</text:span> K/W is; </text:p>
                      </text:list-item>
                      <text:list-item text:style-override="id1-3-2-2-3-2-3-4-3-2">
                        <text:number>2.</text:number>
                        <text:p text:style-name="al">door het aanbrengen van spouwmuurisolatie van minimaal 10 m<text:span text:style-name="sup">2</text:span>, waarbij de isolatiewaarde (Rd-waarde) minimaal 1,1 m<text:span text:style-name="sup">2</text:span> K/W is. De uitvoering van spouwmuurisolatie dient te gebeuren door een isolatiebedrijf dat werkt volgens de methode natuurvriendelijk isoleren en is opgenomen in de lijst met bedrijven op de website <text:a xlink:href="http://www.natuurvriendelijkisoleren.nl" xlink:type="simple"><text:span text:style-name="nadrukondlijn">www.natuurvriendelijkisoleren.nl</text:span></text:a>. In de offerte en op de factuur staat duidelijk vermeld dat er voorafgaand aan de isolatiewerkzaamheden ook maatregelen worden of zijn getroffen ter bescherming van dieren;</text:p>
                      </text:list-item>
                    </text:list>
                  </text:list-item>
                  <text:list-item text:style-override="id1-3-2-2-3-2-3-5">
                    <text:number>e.</text:number>
                    <text:p text:style-name="al">het vervangen van minimaal 8 m<text:span text:style-name="sup">2</text:span> bestaand glas (enkel of dubbel) door HR++ glas of beter met een U-waarde van 1,2 of lager;</text:p>
                  </text:list-item>
                  <text:list-item text:style-override="id1-3-2-2-3-2-3-6">
                    <text:number>f.</text:number>
                    <text:p text:style-name="al">het aanbrengen van minimaal 8 m<text:span text:style-name="sup">2</text:span> energiezuinig glas of voorzetramen voor monumenten/beschermd dorpsgezicht of vergelijkbare woningen met een U-waarde van 3,5 of lager.</text:p>
                  </text:list-item>
                </text:list>
              </text:list-item>
              <text:list-item text:style-override="id1-3-2-2-3-3">
                <text:number>2.</text:number>
                <text:p text:style-name="al">Subsidie kan worden verstrekt voor het plaatsen of vervangen van de volgende energiezuinige ventilatiesystemen. Daarnaast dient minimaal één isolatiemaatregel, als bedoeld in lid 1, te worden uitgevoerd: </text:p>
                <text:list text:style-name="id1-3-2-2-3-3-3">
                  <text:list-item text:style-override="id1-3-2-2-3-3-3-1">
                    <text:number>a.</text:number>
                    <text:p text:style-name="al">een CO2-gestuurd ventilatiesysteem;</text:p>
                  </text:list-item>
                  <text:list-item text:style-override="id1-3-2-2-3-3-3-2">
                    <text:number>b.</text:number>
                    <text:p text:style-name="al">balansventilatie met warmteterugwinning (evt. in combinatie met CO2-sturing).</text:p>
                  </text:list-item>
                </text:list>
              </text:list-item>
              <text:list-item text:style-override="id1-3-2-2-3-4">
                <text:number>3.</text:number>
                <text:p text:style-name="al">Materiaalkosten en arbeidskosten voor het aanbrengen van de isolerende maatregelen komen voor subsidie in aanmerking, met inachtneming van het bepaalde in artikel 4.</text:p>
              </text:list-item>
              <text:list-item text:style-override="id1-3-2-2-3-5">
                <text:number>4.</text:number>
                <text:p text:style-name="al">Bij spouwmuurisolatie en dakisolatie aan de buitenzijde van het dak komen maatregelen, die voorafgaand aan de isolatiewerkzaamheden zijn getroffen ter bescherming van dieren, ook voor subsidie in aanmerking.</text:p>
              </text:list-item>
            </text:list>
          </text:section>
          <text:section text:name="artikel_id1-3-2-2-4" text:style-name="artikel">
            <text:p text:style-name="artikel_kop_titel"><text:span text:style-name="artikel_kop_label">Artikel</text:span> <text:span text:style-name="artikel_kop_nr">4</text:span> – Doe-het-zelf</text:p>
            <text:list text:style-name="id1-3-2-2-4-2">
              <text:list-item text:style-override="id1-3-2-2-4-2">
                <text:number>1.</text:number>
                <text:p text:style-name="al">Maatregelen als bedoeld in artikel 3, eerste lid mogen door de aanvrager zelf worden uitgevoerd. </text:p>
              </text:list-item>
              <text:list-item text:style-override="id1-3-2-2-4-3">
                <text:number>2.</text:number>
                <text:p text:style-name="al">Alleen materiaalkosten voor isolerende maatregelen komen bij doe-het-zelf voor subsidie in aanmerking. </text:p>
              </text:list-item>
              <text:list-item text:style-override="id1-3-2-2-4-4">
                <text:number>3.</text:number>
                <text:p text:style-name="al">De aanvrager die de isolatiemaatregelen aan de woning aanbrengt, voert de werkzaamheden goed uit. </text:p>
              </text:list-item>
            </text:list>
          </text:section>
          <text:section text:name="artikel_id1-3-2-2-5" text:style-name="artikel">
            <text:p text:style-name="artikel_kop_titel"><text:span text:style-name="artikel_kop_label">Artikel</text:span> <text:span text:style-name="artikel_kop_nr">5</text:span> - Maatregelen en kosten die niet voor subsidie in aanmerking komen </text:p>
            <text:list text:style-name="id1-3-2-2-5-2">
              <text:list-item text:style-override="id1-3-2-2-5-2">
                <text:number>1.</text:number>
                <text:p text:style-name="al">Isolatiemaatregelen die reeds zijn uitgevoerd op het moment van aanvraag.</text:p>
              </text:list-item>
              <text:list-item text:style-override="id1-3-2-2-5-3">
                <text:number>2.</text:number>
                <text:p text:style-name="al">Isolatiemaatregelen bij een nieuwe op- of aanbouw van de bestaande woning.</text:p>
              </text:list-item>
              <text:list-item text:style-override="id1-3-2-2-5-4">
                <text:number>3.</text:number>
                <text:p text:style-name="al">Maatregelen die verplicht zijn vanuit bestaande regelgeving, doordat ze bijvoorbeeld geëist worden in de bouwvoorschriften van het Bouwbesluit of regelgeving van de gemeente. </text:p>
              </text:list-item>
              <text:list-item text:style-override="id1-3-2-2-5-5">
                <text:number>4.</text:number>
                <text:p text:style-name="al">Materiaalkosten of arbeidskosten voor de afwerking (bijv. gipsplaten, behang).</text:p>
              </text:list-item>
              <text:list-item text:style-override="id1-3-2-2-5-6">
                <text:number>5.</text:number>
                <text:p text:style-name="al">Bij doe-het-zelf: de arbeidskosten. </text:p>
              </text:list-item>
            </text:list>
          </text:section>
          <text:section text:name="artikel_id1-3-2-2-6" text:style-name="artikel">
            <text:p text:style-name="artikel_kop_titel"><text:span text:style-name="artikel_kop_label">Artikel</text:span> <text:span text:style-name="artikel_kop_nr">6</text:span> – Hoogte van de subsidie </text:p>
            <text:p text:style-name="al">Een subsidie op basis van deze regeling bedraagt maximaal 50% van de subsidiabele kosten tot maximaal € 1.460,- inclusief btw per isolerende maatregel en maximaal € 2.000,- inclusief btw per woning (bij twee of meer isolerende maatregelen, of een isolerende maatregel in combinatie met een ventilatiemaatregel). </text:p>
          </text:section>
          <text:section text:name="artikel_id1-3-2-2-7" text:style-name="artikel">
            <text:p text:style-name="artikel_kop_titel"><text:span text:style-name="artikel_kop_label">Artikel</text:span> <text:span text:style-name="artikel_kop_nr">7</text:span> - Subsidieplafond </text:p>
            <text:list text:style-name="id1-3-2-2-7-2">
              <text:list-item text:style-override="id1-3-2-2-7-2">
                <text:number>1.</text:number>
                <text:p text:style-name="al">De gemeenteraad stelt een subsidieplafond voor deze subsidieregeling vast (conform artikel 3 van de Algemene Subsidieverordening). </text:p>
              </text:list-item>
              <text:list-item text:style-override="id1-3-2-2-7-3">
                <text:number>2.</text:number>
                <text:p text:style-name="al">Overeenkomstig artikel 9, derde lid, aanhef en onder f, van de Algemene Subsidieverordening wordt subsidieverlening geweigerd als het subsidieplafond bereikt is. </text:p>
              </text:list-item>
            </text:list>
          </text:section>
          <text:section text:name="artikel_id1-3-2-2-8" text:style-name="artikel">
            <text:p text:style-name="artikel_kop_titel"><text:span text:style-name="artikel_kop_label">Artikel</text:span> <text:span text:style-name="artikel_kop_nr">8</text:span> – Aanvraag subsidie </text:p>
            <text:list text:style-name="id1-3-2-2-8-2">
              <text:list-item text:style-override="id1-3-2-2-8-2">
                <text:number>1.</text:number>
                <text:p text:style-name="al">Een aanvraag voor subsidieverlening wordt voorafgaand aan het uitvoeren van de isolatiemaatregelen ingediend bij het college, met behulp van een door het college vastgesteld formulier ‘Aanvraag subsidie isolatie’. </text:p>
              </text:list-item>
              <text:list-item text:style-override="id1-3-2-2-8-3">
                <text:number>2.</text:number>
                <text:p text:style-name="al">Het aanvraagformulier wordt ondertekend en gaat vergezeld van: </text:p>
                <text:list text:style-name="id1-3-2-2-8-3-3">
                  <text:list-item text:style-override="id1-3-2-2-8-3-3-1">
                    <text:number>a.</text:number>
                    <text:p text:style-name="al">een offerte van een daartoe gespecialiseerd bedrijf, met daarop vermeld:</text:p>
                    <text:list text:style-name="id1-3-2-2-8-3-3-1-3">
                      <text:list-item text:style-override="id1-3-2-2-8-3-3-1-3-1">
                        <text:number>-</text:number>
                        <text:p text:style-name="al">eigenaar van de woning</text:p>
                      </text:list-item>
                      <text:list-item text:style-override="id1-3-2-2-8-3-3-1-3-2">
                        <text:number>-</text:number>
                        <text:p text:style-name="al">adres</text:p>
                      </text:list-item>
                      <text:list-item text:style-override="id1-3-2-2-8-3-3-1-3-3">
                        <text:number>-</text:number>
                        <text:p text:style-name="al">de isolatiemaatregelen (inclusief merk en isolatiewaarde)</text:p>
                      </text:list-item>
                      <text:list-item text:style-override="id1-3-2-2-8-3-3-1-3-4">
                        <text:number>-</text:number>
                        <text:p text:style-name="al">de ventilatiemaatregelen</text:p>
                      </text:list-item>
                      <text:list-item text:style-override="id1-3-2-2-8-3-3-1-3-5">
                        <text:number>-</text:number>
                        <text:p text:style-name="al">verwachte datum van installatie</text:p>
                      </text:list-item>
                      <text:list-item text:style-override="id1-3-2-2-8-3-3-1-3-6">
                        <text:number>-</text:number>
                        <text:p text:style-name="al">onderscheid in materiaalkosten en direct gerelateerde arbeidskosten voor het aanbrengen van de isolerende maatregelen of ventilatiemaatregelen, en overige werkzaamheden;</text:p>
                      </text:list-item>
                      <text:list-item text:style-override="id1-3-2-2-8-3-3-1-3-7">
                        <text:number>-</text:number>
                        <text:p text:style-name="al">bij spouwmuurisolatie en dakisolatie vanaf de buitenzijde: onderscheid in kosten voor het aanbrengen van isolerende maatregelen en kosten voor maatregelen ter bescherming van dieren;</text:p>
                      </text:list-item>
                    </text:list>
                  </text:list-item>
                  <text:list-item text:style-override="id1-3-2-2-8-3-3-2">
                    <text:number>b.</text:number>
                    <text:p text:style-name="al">bij doe-het-zelf: een begroting van de kosten van het isolerende materiaal (bijv. print-screen van webshop); </text:p>
                  </text:list-item>
                  <text:list-item text:style-override="id1-3-2-2-8-3-3-3">
                    <text:number>c.</text:number>
                    <text:p text:style-name="al">indien beschikbaar: een kopie van het geregistreerde energielabel van de woning; </text:p>
                  </text:list-item>
                  <text:list-item text:style-override="id1-3-2-2-8-3-3-4">
                    <text:number>d.</text:number>
                    <text:p text:style-name="al">bij buitengevelisolatie of dakisolatie vanaf de buitenzijde (nieuw dak): een verleende Omgevingsvergunning.</text:p>
                  </text:list-item>
                </text:list>
              </text:list-item>
            </text:list>
          </text:section>
          <text:section text:name="artikel_id1-3-2-2-9" text:style-name="artikel">
            <text:p text:style-name="artikel_kop_titel"><text:span text:style-name="artikel_kop_label">Artikel</text:span> <text:span text:style-name="artikel_kop_nr">9</text:span> – Behandeling aanvraag subsidie </text:p>
            <text:list text:style-name="id1-3-2-2-9-2">
              <text:list-item text:style-override="id1-3-2-2-9-2">
                <text:number>1.</text:number>
                <text:p text:style-name="al">Het college bevestigt binnen twee weken schriftelijk de ontvangst van de aanvraag.</text:p>
              </text:list-item>
              <text:list-item text:style-override="id1-3-2-2-9-3">
                <text:number>2.</text:number>
                <text:p text:style-name="al">De aanvrager ontvangt binnen vier weken na ontvangst van de aanvraag een beschikking met het gereserveerde subsidiebedrag. </text:p>
              </text:list-item>
              <text:list-item text:style-override="id1-3-2-2-9-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volledige aanvraag heeft ontvangen. </text:p>
              </text:list-item>
              <text:list-item text:style-override="id1-3-2-2-9-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 </text:p>
              </text:list-item>
              <text:list-item text:style-override="id1-3-2-2-9-6">
                <text:number>5.</text:number>
                <text:p text:style-name="al">Indien de aanvraag niet binnen de door het college gestelde termijn als bedoeld in het derde lid wordt aangevuld, besluit het college de aanvraag niet verder te behandelen. De aanvrager kan eventueel een nieuwe aanvraag indienen. </text:p>
              </text:list-item>
            </text:list>
          </text:section>
          <text:section text:name="artikel_id1-3-2-2-10" text:style-name="artikel">
            <text:p text:style-name="artikel_kop_titel"><text:span text:style-name="artikel_kop_label">Artikel</text:span> <text:span text:style-name="artikel_kop_nr">10</text:span> - Aanvraag subsidievaststelling </text:p>
            <text:list text:style-name="id1-3-2-2-10-2">
              <text:list-item text:style-override="id1-3-2-2-10-2">
                <text:number>1.</text:number>
                <text:p text:style-name="al">Binnen een termijn van 39 weken na ontvangst van de beschikking met het gereserveerde subsidiebedrag moeten de isolatiemaatregelen worden uitgevoerd en dient de aanvrager een aanvraag tot vaststelling van de subsidie in. </text:p>
              </text:list-item>
              <text:list-item text:style-override="id1-3-2-2-10-3">
                <text:number>2.</text:number>
                <text:p text:style-name="al">Een aanvraag tot vaststelling van de subsidie wordt schriftelijk ingediend bij het college met behulp van een door het college vastgesteld formulier ‘Vaststelling subsidie isolatie’. </text:p>
              </text:list-item>
              <text:list-item text:style-override="id1-3-2-2-10-4">
                <text:number>3.</text:number>
                <text:p text:style-name="al">Het formulier wordt ondertekend en gaat vergezeld van: </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text:number>
                        <text:p text:style-name="al">naam woningeigenaar;</text:p>
                      </text:list-item>
                      <text:list-item text:style-override="id1-3-2-2-10-4-3-1-3-2">
                        <text:number>-</text:number>
                        <text:p text:style-name="al">adres;</text:p>
                      </text:list-item>
                      <text:list-item text:style-override="id1-3-2-2-10-4-3-1-3-3">
                        <text:number>-</text:number>
                        <text:p text:style-name="al">datum van installatie;</text:p>
                      </text:list-item>
                      <text:list-item text:style-override="id1-3-2-2-10-4-3-1-3-4">
                        <text:number>-</text:number>
                        <text:p text:style-name="al">de isolatiemaatregelen (inclusief merk en isolatiewaarde), of;</text:p>
                      </text:list-item>
                      <text:list-item text:style-override="id1-3-2-2-10-4-3-1-3-5">
                        <text:number>-</text:number>
                        <text:p text:style-name="al">de ventilatiemaatregelen;</text:p>
                      </text:list-item>
                      <text:list-item text:style-override="id1-3-2-2-10-4-3-1-3-6">
                        <text:number>-</text:number>
                        <text:p text:style-name="al">bij doe-het-zelf: de aankoopbon van het isolatiemateriaal;</text:p>
                      </text:list-item>
                    </text:list>
                  </text:list-item>
                  <text:list-item text:style-override="id1-3-2-2-10-4-3-2">
                    <text:number>b.</text:number>
                    <text:p text:style-name="al">een kopie van het betalingsbewijs; </text:p>
                  </text:list-item>
                  <text:list-item text:style-override="id1-3-2-2-10-4-3-3">
                    <text:number>c.</text:number>
                    <text:p text:style-name="al">foto’s van het isolatiemateriaal, de uitvoering van de werkzaamheden en het eindresultaat, of;</text:p>
                  </text:list-item>
                  <text:list-item text:style-override="id1-3-2-2-10-4-3-4">
                    <text:number>d.</text:number>
                    <text:p text:style-name="al">foto’s van het plaatsen van het ventilatiesysteem en het eindresultaat;</text:p>
                  </text:list-item>
                  <text:list-item text:style-override="id1-3-2-2-10-4-3-5">
                    <text:number>e.</text:number>
                    <text:p text:style-name="al">bij spouwmuurisolatie en dakisolatie vanaf de buitenzijde: foto’s van de maatregelen, die voorafgaand aan het isoleren zijn uitgevoerd ter bescherming van dieren. </text:p>
                  </text:list-item>
                </text:list>
              </text:list-item>
            </text:list>
          </text:section>
          <text:section text:name="artikel_id1-3-2-2-11" text:style-name="artikel">
            <text:p text:style-name="artikel_kop_titel"><text:span text:style-name="artikel_kop_label">Artikel</text:span> <text:span text:style-name="artikel_kop_nr">11</text:span> - Vaststelling en uitbetaling subsidie </text:p>
            <text:list text:style-name="id1-3-2-2-11-2">
              <text:list-item text:style-override="id1-3-2-2-11-2">
                <text:number>1.</text:number>
                <text:p text:style-name="al">Het college beslist binnen acht weken na ontvangst van een volledige aanvraag tot vaststelling van de subsidie. Het college kan deze termijn eenmaal met ten hoogste vier weken verdagen. </text:p>
              </text:list-item>
              <text:list-item text:style-override="id1-3-2-2-11-3">
                <text:number>2.</text:number>
                <text:p text:style-name="al">Na het besluit tot vaststelling wordt de subsidie uitbetaald binnen een termijn van vier weken.</text:p>
              </text:list-item>
              <text:list-item text:style-override="id1-3-2-2-11-4">
                <text:number>3.</text:number>
                <text:p text:style-name="al">Voorschotten worden niet verstrekt.</text:p>
              </text:list-item>
            </text:list>
          </text:section>
          <text:section text:name="artikel_id1-3-2-2-12" text:style-name="artikel">
            <text:p text:style-name="artikel_kop_titel"><text:span text:style-name="artikel_kop_label">Artikel</text:span> <text:span text:style-name="artikel_kop_nr">12</text:span> -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 Slotbepaling </text:p>
            <text:list text:style-name="id1-3-2-2-13-2">
              <text:list-item text:style-override="id1-3-2-2-13-2">
                <text:number>1.</text:number>
                <text:p text:style-name="al">Deze subsidieregeling treedt in werking na dagtekening en wordt aangehaald als: Subsidieregeling isolatie Pijnacker-Nootdorp 2024. </text:p>
              </text:list-item>
              <text:list-item text:style-override="id1-3-2-2-13-3">
                <text:number>2.</text:number>
                <text:p text:style-name="al">Met de inwerkingtreding van deze verordening wordt de “Subsidieregeling isolatie Pijnacker-Nootdorp 2023” ingetrokken.</text:p>
              </text:list-item>
            </text:list>
            <text:p text:style-name="al"/>
          </text:section>
        </text:section>
        <text:section text:name="regeling-sluiting_id1-3-2-3" text:style-name="regeling-sluiting">
          <text:section text:name="ondertekening_id1-3-2-3-1">
            <text:p><text:span text:style-name="functie">Vastgesteld in de vergadering van 2 juli 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5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lgemene subsidieverordening gemeente Pijnacker-Nootdorp 2020]|[https://lokaleregelgeving.overheid.nl/CVDR636711/1</meta:user-defined>
    <meta:user-defined meta:name="OVERHEIDop.referentienummer">1463055/1313644</meta:user-defined>
    <meta:user-defined meta:name="DCTERMS.alternative">Subsidieregeling isolatie Pijnacker-Nootdorp 2024</meta:user-defined>
    <dc:language>nl</dc:language>
    <meta:user-defined meta:name="OVERHEIDop.locatietype/OVERHEIDop.gebiedsmarkering">Gemeente</meta:user-defined>
    <meta:user-defined meta:name="DC.title">Subsidieregeling isolatie Pijnacker-Nootdorp 2024</meta:user-defined>
    <meta:user-defined meta:name="DCTERMS.W3CDTF/DCTERMS.available">2024-07-11</meta:user-defined>
    <meta:user-defined meta:name="DCTERMS.W3CDTF/OVERHEIDop.jaargang">2024</meta:user-defined>
    <meta:user-defined meta:name="OVERHEIDop.publicationIssue">304587</meta:user-defined>
    <meta:user-defined meta:name="OVERHEIDop.betreftRegeling">CVDR722313_1</meta:user-defined>
    <meta:user-defined meta:name="xs:date/OVERHEIDop.startdatum">2024-07-12</meta:user-defined>
    <meta:user-defined meta:name="OVERHEIDop.GmbID/DC.identifier">gmb-2024-304587</meta:user-defined>
    <meta:user-defined meta:name="OVERHEIDop.versieInformatie"/>
  </office:meta>
</office:document-meta>
</file>