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percelen bij Ouderkerkerlaan 150 te Amstelveen</text:p>
      <text:section text:name="regeling_id1-3-2" text:style-name="regeling">
        <text:section text:name="aanhef_id1-3-2-1" text:style-name="aanhef">
          <text:section text:name="preambule_id1-3-2-1-1" text:style-name="preambule">
            <text:p text:style-name="al">Z24-063292 </text:p>
            <text:p text:style-name="al"/>
            <text:p text:style-name="al">
            <text:span text:style-name="nadrukcur">Voornemen</text:span>
          </text:p>
            <text:p text:style-name="al">Het college van burgemeester en wethouders van de Gemeente Amstelveen (“de Gemeente”) maakt bekend dat zij voornemens is een koopovereenkomst te sluiten met Amstelwood B.V. (“de Koper”), met betrekking tot de verkoop en levering van de gronden gelegen aan de Ouderkerkerlaan 150 te Amstelveen, kadastraal bekend Gemeente Amstelveen, sectie M, nummers 6015 en 6016 (beiden geheel), 6893, 6894, 6895, 6896, 6897, 6898 en sectie H nummer 17527, allen gedeeltelijk, ter grootte van circa 577 m<text:span text:style-name="sup">2</text:span> (“de Onroerende Zaak”), ten behoeve van de realisatie van een bouwplan bestaande uit 131 woningen en een commerciële ruimte op grond die de Koper reeds in eigendom heeft (“de Locatie”) en de Onroerende Zaak.</text:p>
            <text:p text:style-name="al"/>
            <text:p text:style-name="al">
            <text:span text:style-name="nadrukcur">Inhoud van de Overeenkomst</text:span>
          </text:p>
            <text:p text:style-name="al">De te sluiten koopovereenkomst (“de Overeenkomst”) is het sluitstuk van een reeds in 2019 ingezet proces teneinde te komen tot herontwikkeling van de locatie Ouderkerkerlaan 150 (“de Locatie”) door de realisatie van een appartementengebouw met 131 woningen en een commerciële ruimte. </text:p>
            <text:p text:style-name="al">Koper heeft de Locatie, ter grootte van 1.554 m<text:span text:style-name="sup">2</text:span>, in eigendom. De Gemeente en Koper hebben op 30 november 2020 een voorovereenkomst gesloten, die ten doel had het vastleggen van de voorwaarden waartegen de Gemeente medewerking verleent in het door Koper voorgenomen bouwplan zoals vorenbedoeld, en het vaststellen van de haalbaarheid daarvan. Tevens is in de voorovereenkomst de bereidheid tot verkoop en afname van de Onroerende Zaak door de Gemeente en Koper vastgelegd. </text:p>
            <text:p text:style-name="al"/>
            <text:p text:style-name="al">De Onroerende Zaak bestaat uit drie smalle stroken aan de noord-, oost- en zuidzijde van de Locatie, met een perceel ten noorden daarvan ten behoeve van de uitrit van het appartementengebouw. Deze perceelsgedeelten maken integraal onderdeel uit van de gebiedsontwikkeling van Koper en zijn gelet op hun omvang en ligging niet zelfstandig tot ontwikkeling te brengen en grenzen aan drie zijden aan de Locatie. Er is dan ook geen andere partij denkbaar die de gronden tot integrale ontwikkeling kan brengen met 131 woningen met een commerciële ruimte dan Koper. </text:p>
            <text:p text:style-name="al"/>
            <text:p text:style-name="al">Volgens de Gemeente mag redelijkerwijs worden aangenomen dat Koper gelet op voormelde criteria, de enige serieuze gegadigde is om de Onroerende Zaak van de Gemeente aan te kopen en geleverd te krijgen voor de realisatie van vorenbedoeld bouwplan.</text:p>
            <text:p text:style-name="al"/>
            <text:p text:style-name="al">
            <text:span text:style-name="nadrukcur">Reactietermijn</text:span>
          </text:p>
            <text:p text:style-name="al">Degene die zich niet kan verenigen met de voorgenomen levering van voormelde percelen, dient binnen een termijn van (20) twintig kalenderdagen na datum publicatie van deze bekendmaking een kort geding tegen de Gemeente bij de voorzieningenrechter van de rechtbank Amsterdam aanhangig te hebben gemaakt. Genoemde termijn merkt het de Gemeente aan als een vervaltermijn. Als binnen de opgegeven termijn van 20 (twintig) kalenderdagen geen kort geding tegen de Gemeente aanhangig is gemaakt, zal de Gemeente over gaan tot het sluiten van de koopovereenkomst met betrekking tot de voormelde percelen.</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5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percelen bij Ouderkerkerlaan 150 te Amstelveen</meta:user-defined>
    <meta:user-defined meta:name="DCTERMS.W3CDTF/DCTERMS.available">2024-07-11</meta:user-defined>
    <meta:user-defined meta:name="DCTERMS.W3CDTF/OVERHEIDop.jaargang">2024</meta:user-defined>
    <meta:user-defined meta:name="OVERHEIDop.publicationIssue">304586</meta:user-defined>
    <meta:user-defined meta:name="OVERHEIDop.GmbID/DC.identifier">gmb-2024-304586</meta:user-defined>
    <meta:user-defined meta:name="OVERHEIDop.versieInformatie"/>
  </office:meta>
</office:document-meta>
</file>