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Haarspit 18 7671NC Vriezenveen, Haarspit 20 7671NC Vriezenveen, zaaknummer TR-Z2024-000909, plaatsen van een gezamenlijke dakkapel op de achtergevel va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aarspit 18 7671NC Vriezenveen, Haarspit 20 7671NC Vriezenveen.</text:p>
            <text:p text:style-name="common-al">
            <text:span text:style-name="nadrukvet">Project:</text:span> plaatsen van een gezamenlijke dakkapel op de achtergevel van 2 woningen</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45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09</meta:user-defined>
    <meta:user-defined meta:name="DCTERMS.abstract">plaatsen van een gezamenlijke dakkapel op de achtergevel van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Haarspit 18 7671NC Vriezenveen, Haarspit 20 7671NC Vriezenveen, zaaknummer TR-Z2024-000909, plaatsen van een gezamenlijke dakkapel op de achtergevel van 2 woningen.</meta:user-defined>
    <meta:user-defined meta:name="DCTERMS.W3CDTF/DCTERMS.available">2024-07-11</meta:user-defined>
    <meta:user-defined meta:name="DCTERMS.W3CDTF/OVERHEIDop.jaargang">2024</meta:user-defined>
    <meta:user-defined meta:name="OVERHEIDop.publicationIssue">304576</meta:user-defined>
    <meta:user-defined meta:name="OVERHEIDop.GmbID/DC.identifier">gmb-2024-304576</meta:user-defined>
    <meta:user-defined meta:name="OVERHEIDop.versieInformatie"/>
  </office:meta>
</office:document-meta>
</file>