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van de dakkapel op het voordakvlak,Tjotterkade 77 2725G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7-2024  een besluit verzonden op de aanvraag met zaaknummer 2024-066955 voor het vergroten van de dakkapel op het voordakvlak op locatie Tjotterkade 77 2725GZ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57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6955</meta:user-defined>
    <meta:user-defined meta:name="DCTERMS.abstract">het vergroten van de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groten van de dakkapel op het voordakvlak,Tjotterkade 77 2725GZ Zoeterme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70</meta:user-defined>
    <meta:user-defined meta:name="OVERHEIDop.GmbID/DC.identifier">gmb-2024-304570</meta:user-defined>
    <meta:user-defined meta:name="OVERHEIDop.versieInformatie"/>
  </office:meta>
</office:document-meta>
</file>