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Hugo de Grootlaan 26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Hugo de Grootlaan 26, 3818 TB Amersfoort</text:span>
          </text:p>
            <text:p text:style-name="common-al">De Gemeente Amersfoort heeft op 09-07-2024 een aanvraag voor een omgevingsvergunning ontvangen voor het kappen van 3 bomen op het perceel Hugo de Grootlaan 26, 3818 TB Amersfoort, met kenmerk CLZ-000149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5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929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Hugo de Grootlaan 26, 3818 TB Amersf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57</meta:user-defined>
    <meta:user-defined meta:name="OVERHEIDop.GmbID/DC.identifier">gmb-2024-304557</meta:user-defined>
    <meta:user-defined meta:name="OVERHEIDop.versieInformatie"/>
  </office:meta>
</office:document-meta>
</file>