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54, 4461MH Goes - Aanvraag omgevingsvergunning voor Uitbouw woonkamer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4 een aanvraag hebben ontvangen voor een omgevingsvergunning op de locatie Fluitekruidstraat 54 en 56, 4461MH Goes. De aanvraag is geregistreerd onder zaaknummer Z2024-00001798. De aanvraag betreft:</text:p>
            <text:p text:style-name="common-al">uitbouw woonkamer aan de achte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5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8</meta:user-defined>
    <meta:user-defined meta:name="DCTERMS.abstract">Fluitekruidstraat 54 en 56, 4461MH Goes - Aanvraag omgevingsvergunning voor Uitbouw woonkamer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Fluitekruidstraat 54, 4461MH Goes - Aanvraag omgevingsvergunning voor Uitbouw woonkamer achterzijde</meta:user-defined>
    <meta:user-defined meta:name="DCTERMS.W3CDTF/DCTERMS.available">2024-07-11</meta:user-defined>
    <meta:user-defined meta:name="DCTERMS.W3CDTF/OVERHEIDop.jaargang">2024</meta:user-defined>
    <meta:user-defined meta:name="OVERHEIDop.publicationIssue">304554</meta:user-defined>
    <meta:user-defined meta:name="OVERHEIDop.GmbID/DC.identifier">gmb-2024-304554</meta:user-defined>
    <meta:user-defined meta:name="OVERHEIDop.versieInformatie"/>
  </office:meta>
</office:document-meta>
</file>