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eitnerlaan 5 het plaatsen van een dakopbouw aan Breitnerlaan 5, 4907 N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itnerlaan 5, 4907 NV Oosterhout,</text:span> Breitnerlaan 5 het plaatsen van een dakopbouw (1048951 verzonden 09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95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45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951</meta:user-defined>
    <dc:language>nl</dc:language>
    <meta:user-defined meta:name="OVERHEIDop.locatietype/OVERHEIDop.gebiedsmarkering">Punt</meta:user-defined>
    <meta:user-defined meta:name="DC.title">Toestemming voor Breitnerlaan 5 het plaatsen van een dakopbouw aan Breitnerlaan 5, 4907 NV Oosterhou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4551</meta:user-defined>
    <meta:user-defined meta:name="OVERHEIDop.GmbID/DC.identifier">gmb-2024-304551</meta:user-defined>
    <meta:user-defined meta:name="OVERHEIDop.versieInformatie"/>
  </office:meta>
</office:document-meta>
</file>