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Koningstraat 5, 4331 CM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nieuwbouw garage en berging aan Koningstraat 5 te Middelburg</text:span>
          </text:p>
            <text:p text:style-name="common-al">
            
          </text:p>
            <text:p text:style-name="common-al">Zaaknummer:<text:span text:style-name="nadrukvet"> 068769010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nieuwbouw garage en berging </text:span>aan <text:span text:style-name="nadrukvet">Koningstraat 5 te Middelburg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8-06-2024</text:span>. Zij neemt daarover waarschijnlijk voor <text:span text:style-name="nadrukvet">23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454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5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901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e procedure Koningstraat 5, 4331 CM Middelburg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548</meta:user-defined>
    <meta:user-defined meta:name="OVERHEIDop.GmbID/DC.identifier">gmb-2024-304548</meta:user-defined>
    <meta:user-defined meta:name="OVERHEIDop.versieInformatie"/>
  </office:meta>
</office:document-meta>
</file>