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reitnerlaan 5 het plaatsen van een dakopbouw aan Breitnerlaan 5, 4907 NV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reitnerlaan 5, 4907 NV Oosterhout,</text:span> Breitnerlaan 5 het plaatsen van een dakopbouw (1046606 verzonden 09-07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4660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0454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54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54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6606</meta:user-defined>
    <dc:language>nl</dc:language>
    <meta:user-defined meta:name="OVERHEIDop.locatietype/OVERHEIDop.gebiedsmarkering">Punt</meta:user-defined>
    <meta:user-defined meta:name="DC.title">Toestemming voor Breitnerlaan 5 het plaatsen van een dakopbouw aan Breitnerlaan 5, 4907 NV Oosterhou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04543</meta:user-defined>
    <meta:user-defined meta:name="OVERHEIDop.GmbID/DC.identifier">gmb-2024-304543</meta:user-defined>
    <meta:user-defined meta:name="OVERHEIDop.versieInformatie"/>
  </office:meta>
</office:document-meta>
</file>