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EKSTERPAD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Eksterpad 4 Vught, kozijnen vervangen aan de voorzijde, Z24-280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EKSTERPAD 4 VUG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540</meta:user-defined>
    <meta:user-defined meta:name="OVERHEIDop.GmbID/DC.identifier">gmb-2024-304540</meta:user-defined>
    <meta:user-defined meta:name="OVERHEIDop.versieInformatie"/>
  </office:meta>
</office:document-meta>
</file>